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3.86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3.6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6"/>
    <style:style style:name="ce4" style:family="table-cell" style:parent-style-name="Default" style:data-style-name="N41"/>
    <style:style style:name="ce5" style:family="table-cell" style:parent-style-name="Default">
      <style:text-properties fo:color="#000000" style:text-outline="false" style:text-line-through-style="none" style:text-line-through-type="none" style:font-name="Liberation Sans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 style:data-style-name="N36">
      <style:table-cell-properties fo:border="0.06pt solid #000000"/>
    </style:style>
    <style:style style:name="ce10" style:family="table-cell" style:parent-style-name="Default" style:data-style-name="N41">
      <style:table-cell-properties fo:border="0.06pt solid 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1" table:default-cell-style-name="Default"/>
        <table:table-row table:style-name="ro1">
          <table:table-cell office:value-type="string" calcext:value-type="string">
            <text:p>Barycentryczna</text:p>
          </table:table-cell>
          <table:table-cell office:value-type="string" calcext:value-type="string">
            <text:p>Prędkość radialna</text:p>
          </table:table-cell>
          <table:table-cell office:value-type="string" calcext:value-type="string">
            <text:p>Niepewność prędkości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data juliańska</text:p>
          </table:table-cell>
          <table:table-cell office:value-type="string" calcext:value-type="string">
            <text:p>[ km/s ]</text:p>
          </table:table-cell>
          <table:table-cell office:value-type="string" calcext:value-type="string">
            <text:p><text:span text:style-name="T1">radialnej </text:span>[ km/s ]</text:p>
          </table:table-cell>
          <table:table-cell table:style-name="ce1"/>
          <table:table-cell table:number-columns-repeated="20"/>
        </table:table-row>
        <table:table-row table:style-name="ro1">
          <table:table-cell table:number-columns-repeated="15"/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D</text:p>
          </table:table-cell>
          <table:table-cell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min</text:p>
          </table:table-cell>
          <table:table-cell table:style-name="ce1"/>
          <table:table-cell table:style-name="ce1" office:value-type="string" calcext:value-type="string">
            <text:p>s</text:p>
          </table:table-cell>
        </table:table-row>
        <table:table-row table:style-name="ro2">
          <table:table-cell office:value-type="float" office:value="2456191.7957" calcext:value-type="float">
            <text:p>2456191,7957</text:p>
          </table:table-cell>
          <table:table-cell office:value-type="float" office:value="30.1862" calcext:value-type="float">
            <text:p>30,1862</text:p>
          </table:table-cell>
          <table:table-cell office:value-type="float" office:value="0.0303" calcext:value-type="float">
            <text:p>0,0303</text:p>
          </table:table-cell>
          <table:table-cell table:number-columns-repeated="2"/>
          <table:table-cell table:formula="of:=([.$A4]+0.5)" office:value-type="float" office:value="2456192.2957" calcext:value-type="float">
            <text:p>2456192,2957</text:p>
          </table:table-cell>
          <table:table-cell table:formula="of:=TRUNC([.$F4])" office:value-type="float" office:value="2456192" calcext:value-type="float">
            <text:p>2456192</text:p>
          </table:table-cell>
          <table:table-cell table:formula="of:=([.$F4]-[.$G4])" office:value-type="float" office:value="0.295700000133365" calcext:value-type="float">
            <text:p>0,295700000133365</text:p>
          </table:table-cell>
          <table:table-cell table:formula="of:=TRUNC(([.$G4]+32044.5)/36524.25)" office:value-type="float" office:value="68" calcext:value-type="float">
            <text:p>68</text:p>
          </table:table-cell>
          <table:table-cell table:formula="of:=([.$G4]+[.$I4]-TRUNC([.$I4]/4)-38)" office:value-type="float" office:value="2456205" calcext:value-type="float">
            <text:p>2456205</text:p>
          </table:table-cell>
          <table:table-cell table:formula="of:=([.$J4]+1524)" office:value-type="float" office:value="2457729" calcext:value-type="float">
            <text:p>2457729</text:p>
          </table:table-cell>
          <table:table-cell table:formula="of:=TRUNC(([.$K4]-122.1)/365.25)" office:value-type="float" office:value="6728" calcext:value-type="float">
            <text:p>6728</text:p>
          </table:table-cell>
          <table:table-cell table:formula="of:=([.$K4]-TRUNC(365.25*[.$L4]))" office:value-type="float" office:value="327" calcext:value-type="float">
            <text:p>327</text:p>
          </table:table-cell>
          <table:table-cell table:formula="of:=TRUNC([.$M4]/30.61)" office:value-type="float" office:value="10" calcext:value-type="float">
            <text:p>10</text:p>
          </table:table-cell>
          <table:table-cell table:formula="of:=TRUNC([.$N4]/14)" office:value-type="float" office:value="0" calcext:value-type="float">
            <text:p>0</text:p>
          </table:table-cell>
          <table:table-cell table:formula="of:=([.$L4]-4716+[.$O4])" office:value-type="float" office:value="2012" calcext:value-type="float">
            <text:p>2012</text:p>
          </table:table-cell>
          <table:table-cell table:formula="of:=([.$N4]-1-12*[.$O4])" office:value-type="float" office:value="9" calcext:value-type="float">
            <text:p>9</text:p>
          </table:table-cell>
          <table:table-cell table:formula="of:=([.$M4]-TRUNC(153*[.$N4]/5))" office:value-type="float" office:value="21" calcext:value-type="float">
            <text:p>21</text:p>
          </table:table-cell>
          <table:table-cell table:formula="of:=(24*[.$H4])" office:value-type="float" office:value="7.09680000320077" calcext:value-type="float">
            <text:p>7,09680000320077</text:p>
          </table:table-cell>
          <table:table-cell table:formula="of:=TRUNC([.$S4])" office:value-type="float" office:value="7" calcext:value-type="float">
            <text:p>7</text:p>
          </table:table-cell>
          <table:table-cell table:style-name="ce5" table:formula="of:=(60*([.$S4]-[.$T4]))" office:value-type="float" office:value="5.80800019204617" calcext:value-type="float">
            <text:p>5,80800019204617</text:p>
          </table:table-cell>
          <table:table-cell table:formula="of:=TRUNC([.$U4])" office:value-type="float" office:value="5" calcext:value-type="float">
            <text:p>5</text:p>
          </table:table-cell>
          <table:table-cell table:formula="of:=([.$U4]-[.$V4])" office:value-type="float" office:value="0.808000192046165" calcext:value-type="float">
            <text:p>0,808000192046165</text:p>
          </table:table-cell>
          <table:table-cell table:formula="of:=TRUNC(60*[.$W4])" office:value-type="float" office:value="48" calcext:value-type="float">
            <text:p>48</text:p>
          </table:table-cell>
        </table:table-row>
        <table:table-row table:style-name="ro2">
          <table:table-cell office:value-type="float" office:value="2456218.80565" calcext:value-type="float">
            <text:p>2456218,80565</text:p>
          </table:table-cell>
          <table:table-cell office:value-type="float" office:value="29.764" calcext:value-type="float">
            <text:p>29,764</text:p>
          </table:table-cell>
          <table:table-cell office:value-type="float" office:value="0.0277" calcext:value-type="float">
            <text:p>0,0277</text:p>
          </table:table-cell>
          <table:table-cell table:number-columns-repeated="2"/>
          <table:table-cell table:formula="of:=([.$A5]+0.5)" office:value-type="float" office:value="2456219.30565" calcext:value-type="float">
            <text:p>2456219,30565</text:p>
          </table:table-cell>
          <table:table-cell table:formula="of:=TRUNC([.$F5])" office:value-type="float" office:value="2456219" calcext:value-type="float">
            <text:p>2456219</text:p>
          </table:table-cell>
          <table:table-cell table:formula="of:=([.$F5]-[.$G5])" office:value-type="float" office:value="0.305649999994785" calcext:value-type="float">
            <text:p>0,305649999994785</text:p>
          </table:table-cell>
          <table:table-cell table:formula="of:=TRUNC(([.$G5]+32044.5)/36524.25)" office:value-type="float" office:value="68" calcext:value-type="float">
            <text:p>68</text:p>
          </table:table-cell>
          <table:table-cell table:formula="of:=([.$G5]+[.$I5]-TRUNC([.$I5]/4)-38)" office:value-type="float" office:value="2456232" calcext:value-type="float">
            <text:p>2456232</text:p>
          </table:table-cell>
          <table:table-cell table:formula="of:=([.$J5]+1524)" office:value-type="float" office:value="2457756" calcext:value-type="float">
            <text:p>2457756</text:p>
          </table:table-cell>
          <table:table-cell table:formula="of:=TRUNC(([.$K5]-122.1)/365.25)" office:value-type="float" office:value="6728" calcext:value-type="float">
            <text:p>6728</text:p>
          </table:table-cell>
          <table:table-cell table:formula="of:=([.$K5]-TRUNC(365.25*[.$L5]))" office:value-type="float" office:value="354" calcext:value-type="float">
            <text:p>354</text:p>
          </table:table-cell>
          <table:table-cell table:formula="of:=TRUNC([.$M5]/30.61)" office:value-type="float" office:value="11" calcext:value-type="float">
            <text:p>11</text:p>
          </table:table-cell>
          <table:table-cell table:formula="of:=TRUNC([.$N5]/14)" office:value-type="float" office:value="0" calcext:value-type="float">
            <text:p>0</text:p>
          </table:table-cell>
          <table:table-cell table:formula="of:=([.$L5]-4716+[.$O5])" office:value-type="float" office:value="2012" calcext:value-type="float">
            <text:p>2012</text:p>
          </table:table-cell>
          <table:table-cell table:formula="of:=([.$N5]-1-12*[.$O5])" office:value-type="float" office:value="10" calcext:value-type="float">
            <text:p>10</text:p>
          </table:table-cell>
          <table:table-cell table:formula="of:=([.$M5]-TRUNC(153*[.$N5]/5))" office:value-type="float" office:value="18" calcext:value-type="float">
            <text:p>18</text:p>
          </table:table-cell>
          <table:table-cell table:formula="of:=(24*[.$H5])" office:value-type="float" office:value="7.33559999987483" calcext:value-type="float">
            <text:p>7,33559999987483</text:p>
          </table:table-cell>
          <table:table-cell table:formula="of:=TRUNC([.$S5])" office:value-type="float" office:value="7" calcext:value-type="float">
            <text:p>7</text:p>
          </table:table-cell>
          <table:table-cell table:style-name="ce5" table:formula="of:=(60*([.$S5]-[.$T5]))" office:value-type="float" office:value="20.1359999924898" calcext:value-type="float">
            <text:p>20,1359999924898</text:p>
          </table:table-cell>
          <table:table-cell table:formula="of:=TRUNC([.$U5])" office:value-type="float" office:value="20" calcext:value-type="float">
            <text:p>20</text:p>
          </table:table-cell>
          <table:table-cell table:formula="of:=([.$U5]-[.$V5])" office:value-type="float" office:value="0.135999992489815" calcext:value-type="float">
            <text:p>0,135999992489815</text:p>
          </table:table-cell>
          <table:table-cell table:formula="of:=TRUNC(60*[.$W5])" office:value-type="float" office:value="8" calcext:value-type="float">
            <text:p>8</text:p>
          </table:table-cell>
        </table:table-row>
        <table:table-row table:style-name="ro2">
          <table:table-cell office:value-type="float" office:value="2456221.67734" calcext:value-type="float">
            <text:p>2456221,67734</text:p>
          </table:table-cell>
          <table:table-cell office:value-type="float" office:value="29.8115" calcext:value-type="float">
            <text:p>29,8115</text:p>
          </table:table-cell>
          <table:table-cell office:value-type="float" office:value="0.0329" calcext:value-type="float">
            <text:p>0,0329</text:p>
          </table:table-cell>
          <table:table-cell table:number-columns-repeated="2"/>
          <table:table-cell table:formula="of:=([.$A6]+0.5)" office:value-type="float" office:value="2456222.17734" calcext:value-type="float">
            <text:p>2456222,17734</text:p>
          </table:table-cell>
          <table:table-cell table:formula="of:=TRUNC([.$F6])" office:value-type="float" office:value="2456222" calcext:value-type="float">
            <text:p>2456222</text:p>
          </table:table-cell>
          <table:table-cell table:formula="of:=([.$F6]-[.$G6])" office:value-type="float" office:value="0.177339999936521" calcext:value-type="float">
            <text:p>0,177339999936521</text:p>
          </table:table-cell>
          <table:table-cell table:formula="of:=TRUNC(([.$G6]+32044.5)/36524.25)" office:value-type="float" office:value="68" calcext:value-type="float">
            <text:p>68</text:p>
          </table:table-cell>
          <table:table-cell table:formula="of:=([.$G6]+[.$I6]-TRUNC([.$I6]/4)-38)" office:value-type="float" office:value="2456235" calcext:value-type="float">
            <text:p>2456235</text:p>
          </table:table-cell>
          <table:table-cell table:formula="of:=([.$J6]+1524)" office:value-type="float" office:value="2457759" calcext:value-type="float">
            <text:p>2457759</text:p>
          </table:table-cell>
          <table:table-cell table:formula="of:=TRUNC(([.$K6]-122.1)/365.25)" office:value-type="float" office:value="6728" calcext:value-type="float">
            <text:p>6728</text:p>
          </table:table-cell>
          <table:table-cell table:formula="of:=([.$K6]-TRUNC(365.25*[.$L6]))" office:value-type="float" office:value="357" calcext:value-type="float">
            <text:p>357</text:p>
          </table:table-cell>
          <table:table-cell table:formula="of:=TRUNC([.$M6]/30.61)" office:value-type="float" office:value="11" calcext:value-type="float">
            <text:p>11</text:p>
          </table:table-cell>
          <table:table-cell table:formula="of:=TRUNC([.$N6]/14)" office:value-type="float" office:value="0" calcext:value-type="float">
            <text:p>0</text:p>
          </table:table-cell>
          <table:table-cell table:formula="of:=([.$L6]-4716+[.$O6])" office:value-type="float" office:value="2012" calcext:value-type="float">
            <text:p>2012</text:p>
          </table:table-cell>
          <table:table-cell table:formula="of:=([.$N6]-1-12*[.$O6])" office:value-type="float" office:value="10" calcext:value-type="float">
            <text:p>10</text:p>
          </table:table-cell>
          <table:table-cell table:formula="of:=([.$M6]-TRUNC(153*[.$N6]/5))" office:value-type="float" office:value="21" calcext:value-type="float">
            <text:p>21</text:p>
          </table:table-cell>
          <table:table-cell table:formula="of:=(24*[.$H6])" office:value-type="float" office:value="4.25615999847651" calcext:value-type="float">
            <text:p>4,25615999847651</text:p>
          </table:table-cell>
          <table:table-cell table:formula="of:=TRUNC([.$S6])" office:value-type="float" office:value="4" calcext:value-type="float">
            <text:p>4</text:p>
          </table:table-cell>
          <table:table-cell table:style-name="ce5" table:formula="of:=(60*([.$S6]-[.$T6]))" office:value-type="float" office:value="15.3695999085903" calcext:value-type="float">
            <text:p>15,3695999085903</text:p>
          </table:table-cell>
          <table:table-cell table:formula="of:=TRUNC([.$U6])" office:value-type="float" office:value="15" calcext:value-type="float">
            <text:p>15</text:p>
          </table:table-cell>
          <table:table-cell table:formula="of:=([.$U6]-[.$V6])" office:value-type="float" office:value="0.369599908590317" calcext:value-type="float">
            <text:p>0,369599908590317</text:p>
          </table:table-cell>
          <table:table-cell table:formula="of:=TRUNC(60*[.$W6])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2456223.66373" calcext:value-type="float">
            <text:p>2456223,66373</text:p>
          </table:table-cell>
          <table:table-cell office:value-type="float" office:value="30.0399" calcext:value-type="float">
            <text:p>30,0399</text:p>
          </table:table-cell>
          <table:table-cell office:value-type="float" office:value="0.0512" calcext:value-type="float">
            <text:p>0,0512</text:p>
          </table:table-cell>
          <table:table-cell table:number-columns-repeated="2"/>
          <table:table-cell table:formula="of:=([.$A7]+0.5)" office:value-type="float" office:value="2456224.16373" calcext:value-type="float">
            <text:p>2456224,16373</text:p>
          </table:table-cell>
          <table:table-cell table:formula="of:=TRUNC([.$F7])" office:value-type="float" office:value="2456224" calcext:value-type="float">
            <text:p>2456224</text:p>
          </table:table-cell>
          <table:table-cell table:formula="of:=([.$F7]-[.$G7])" office:value-type="float" office:value="0.163730000145733" calcext:value-type="float">
            <text:p>0,163730000145733</text:p>
          </table:table-cell>
          <table:table-cell table:formula="of:=TRUNC(([.$G7]+32044.5)/36524.25)" office:value-type="float" office:value="68" calcext:value-type="float">
            <text:p>68</text:p>
          </table:table-cell>
          <table:table-cell table:formula="of:=([.$G7]+[.$I7]-TRUNC([.$I7]/4)-38)" office:value-type="float" office:value="2456237" calcext:value-type="float">
            <text:p>2456237</text:p>
          </table:table-cell>
          <table:table-cell table:formula="of:=([.$J7]+1524)" office:value-type="float" office:value="2457761" calcext:value-type="float">
            <text:p>2457761</text:p>
          </table:table-cell>
          <table:table-cell table:formula="of:=TRUNC(([.$K7]-122.1)/365.25)" office:value-type="float" office:value="6728" calcext:value-type="float">
            <text:p>6728</text:p>
          </table:table-cell>
          <table:table-cell table:formula="of:=([.$K7]-TRUNC(365.25*[.$L7]))" office:value-type="float" office:value="359" calcext:value-type="float">
            <text:p>359</text:p>
          </table:table-cell>
          <table:table-cell table:formula="of:=TRUNC([.$M7]/30.61)" office:value-type="float" office:value="11" calcext:value-type="float">
            <text:p>11</text:p>
          </table:table-cell>
          <table:table-cell table:formula="of:=TRUNC([.$N7]/14)" office:value-type="float" office:value="0" calcext:value-type="float">
            <text:p>0</text:p>
          </table:table-cell>
          <table:table-cell table:formula="of:=([.$L7]-4716+[.$O7])" office:value-type="float" office:value="2012" calcext:value-type="float">
            <text:p>2012</text:p>
          </table:table-cell>
          <table:table-cell table:formula="of:=([.$N7]-1-12*[.$O7])" office:value-type="float" office:value="10" calcext:value-type="float">
            <text:p>10</text:p>
          </table:table-cell>
          <table:table-cell table:formula="of:=([.$M7]-TRUNC(153*[.$N7]/5))" office:value-type="float" office:value="23" calcext:value-type="float">
            <text:p>23</text:p>
          </table:table-cell>
          <table:table-cell table:formula="of:=(24*[.$H7])" office:value-type="float" office:value="3.9295200034976" calcext:value-type="float">
            <text:p>3,9295200034976</text:p>
          </table:table-cell>
          <table:table-cell table:formula="of:=TRUNC([.$S7])" office:value-type="float" office:value="3" calcext:value-type="float">
            <text:p>3</text:p>
          </table:table-cell>
          <table:table-cell table:style-name="ce5" table:formula="of:=(60*([.$S7]-[.$T7]))" office:value-type="float" office:value="55.771200209856" calcext:value-type="float">
            <text:p>55,771200209856</text:p>
          </table:table-cell>
          <table:table-cell table:formula="of:=TRUNC([.$U7])" office:value-type="float" office:value="55" calcext:value-type="float">
            <text:p>55</text:p>
          </table:table-cell>
          <table:table-cell table:formula="of:=([.$U7]-[.$V7])" office:value-type="float" office:value="0.771200209856033" calcext:value-type="float">
            <text:p>0,771200209856033</text:p>
          </table:table-cell>
          <table:table-cell table:formula="of:=TRUNC(60*[.$W7])" office:value-type="float" office:value="46" calcext:value-type="float">
            <text:p>46</text:p>
          </table:table-cell>
        </table:table-row>
        <table:table-row table:style-name="ro2">
          <table:table-cell office:value-type="float" office:value="2456225.80501" calcext:value-type="float">
            <text:p>2456225,80501</text:p>
          </table:table-cell>
          <table:table-cell office:value-type="float" office:value="30.1389" calcext:value-type="float">
            <text:p>30,1389</text:p>
          </table:table-cell>
          <table:table-cell office:value-type="float" office:value="0.0273" calcext:value-type="float">
            <text:p>0,0273</text:p>
          </table:table-cell>
          <table:table-cell table:number-columns-repeated="2"/>
          <table:table-cell table:formula="of:=([.$A8]+0.5)" office:value-type="float" office:value="2456226.30501" calcext:value-type="float">
            <text:p>2456226,30501</text:p>
          </table:table-cell>
          <table:table-cell table:formula="of:=TRUNC([.$F8])" office:value-type="float" office:value="2456226" calcext:value-type="float">
            <text:p>2456226</text:p>
          </table:table-cell>
          <table:table-cell table:formula="of:=([.$F8]-[.$G8])" office:value-type="float" office:value="0.305009999778122" calcext:value-type="float">
            <text:p>0,305009999778122</text:p>
          </table:table-cell>
          <table:table-cell table:formula="of:=TRUNC(([.$G8]+32044.5)/36524.25)" office:value-type="float" office:value="68" calcext:value-type="float">
            <text:p>68</text:p>
          </table:table-cell>
          <table:table-cell table:formula="of:=([.$G8]+[.$I8]-TRUNC([.$I8]/4)-38)" office:value-type="float" office:value="2456239" calcext:value-type="float">
            <text:p>2456239</text:p>
          </table:table-cell>
          <table:table-cell table:formula="of:=([.$J8]+1524)" office:value-type="float" office:value="2457763" calcext:value-type="float">
            <text:p>2457763</text:p>
          </table:table-cell>
          <table:table-cell table:formula="of:=TRUNC(([.$K8]-122.1)/365.25)" office:value-type="float" office:value="6728" calcext:value-type="float">
            <text:p>6728</text:p>
          </table:table-cell>
          <table:table-cell table:formula="of:=([.$K8]-TRUNC(365.25*[.$L8]))" office:value-type="float" office:value="361" calcext:value-type="float">
            <text:p>361</text:p>
          </table:table-cell>
          <table:table-cell table:formula="of:=TRUNC([.$M8]/30.61)" office:value-type="float" office:value="11" calcext:value-type="float">
            <text:p>11</text:p>
          </table:table-cell>
          <table:table-cell table:formula="of:=TRUNC([.$N8]/14)" office:value-type="float" office:value="0" calcext:value-type="float">
            <text:p>0</text:p>
          </table:table-cell>
          <table:table-cell table:formula="of:=([.$L8]-4716+[.$O8])" office:value-type="float" office:value="2012" calcext:value-type="float">
            <text:p>2012</text:p>
          </table:table-cell>
          <table:table-cell table:formula="of:=([.$N8]-1-12*[.$O8])" office:value-type="float" office:value="10" calcext:value-type="float">
            <text:p>10</text:p>
          </table:table-cell>
          <table:table-cell table:formula="of:=([.$M8]-TRUNC(153*[.$N8]/5))" office:value-type="float" office:value="25" calcext:value-type="float">
            <text:p>25</text:p>
          </table:table-cell>
          <table:table-cell table:formula="of:=(24*[.$H8])" office:value-type="float" office:value="7.32023999467492" calcext:value-type="float">
            <text:p>7,32023999467492</text:p>
          </table:table-cell>
          <table:table-cell table:formula="of:=TRUNC([.$S8])" office:value-type="float" office:value="7" calcext:value-type="float">
            <text:p>7</text:p>
          </table:table-cell>
          <table:table-cell table:style-name="ce5" table:formula="of:=(60*([.$S8]-[.$T8]))" office:value-type="float" office:value="19.2143996804953" calcext:value-type="float">
            <text:p>19,2143996804953</text:p>
          </table:table-cell>
          <table:table-cell table:formula="of:=TRUNC([.$U8])" office:value-type="float" office:value="19" calcext:value-type="float">
            <text:p>19</text:p>
          </table:table-cell>
          <table:table-cell table:formula="of:=([.$U8]-[.$V8])" office:value-type="float" office:value="0.214399680495262" calcext:value-type="float">
            <text:p>0,214399680495262</text:p>
          </table:table-cell>
          <table:table-cell table:formula="of:=TRUNC(60*[.$W8])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2456235.82292" calcext:value-type="float">
            <text:p>2456235,82292</text:p>
          </table:table-cell>
          <table:table-cell office:value-type="float" office:value="29.7458" calcext:value-type="float">
            <text:p>29,7458</text:p>
          </table:table-cell>
          <table:table-cell office:value-type="float" office:value="0.0237" calcext:value-type="float">
            <text:p>0,0237</text:p>
          </table:table-cell>
          <table:table-cell table:number-columns-repeated="2"/>
          <table:table-cell table:formula="of:=([.$A9]+0.5)" office:value-type="float" office:value="2456236.32292" calcext:value-type="float">
            <text:p>2456236,32292</text:p>
          </table:table-cell>
          <table:table-cell table:formula="of:=TRUNC([.$F9])" office:value-type="float" office:value="2456236" calcext:value-type="float">
            <text:p>2456236</text:p>
          </table:table-cell>
          <table:table-cell table:formula="of:=([.$F9]-[.$G9])" office:value-type="float" office:value="0.322920000180602" calcext:value-type="float">
            <text:p>0,322920000180602</text:p>
          </table:table-cell>
          <table:table-cell table:formula="of:=TRUNC(([.$G9]+32044.5)/36524.25)" office:value-type="float" office:value="68" calcext:value-type="float">
            <text:p>68</text:p>
          </table:table-cell>
          <table:table-cell table:formula="of:=([.$G9]+[.$I9]-TRUNC([.$I9]/4)-38)" office:value-type="float" office:value="2456249" calcext:value-type="float">
            <text:p>2456249</text:p>
          </table:table-cell>
          <table:table-cell table:formula="of:=([.$J9]+1524)" office:value-type="float" office:value="2457773" calcext:value-type="float">
            <text:p>2457773</text:p>
          </table:table-cell>
          <table:table-cell table:formula="of:=TRUNC(([.$K9]-122.1)/365.25)" office:value-type="float" office:value="6728" calcext:value-type="float">
            <text:p>6728</text:p>
          </table:table-cell>
          <table:table-cell table:formula="of:=([.$K9]-TRUNC(365.25*[.$L9]))" office:value-type="float" office:value="371" calcext:value-type="float">
            <text:p>371</text:p>
          </table:table-cell>
          <table:table-cell table:formula="of:=TRUNC([.$M9]/30.61)" office:value-type="float" office:value="12" calcext:value-type="float">
            <text:p>12</text:p>
          </table:table-cell>
          <table:table-cell table:formula="of:=TRUNC([.$N9]/14)" office:value-type="float" office:value="0" calcext:value-type="float">
            <text:p>0</text:p>
          </table:table-cell>
          <table:table-cell table:formula="of:=([.$L9]-4716+[.$O9])" office:value-type="float" office:value="2012" calcext:value-type="float">
            <text:p>2012</text:p>
          </table:table-cell>
          <table:table-cell table:formula="of:=([.$N9]-1-12*[.$O9])" office:value-type="float" office:value="11" calcext:value-type="float">
            <text:p>11</text:p>
          </table:table-cell>
          <table:table-cell table:formula="of:=([.$M9]-TRUNC(153*[.$N9]/5))" office:value-type="float" office:value="4" calcext:value-type="float">
            <text:p>4</text:p>
          </table:table-cell>
          <table:table-cell table:formula="of:=(24*[.$H9])" office:value-type="float" office:value="7.75008000433445" calcext:value-type="float">
            <text:p>7,75008000433445</text:p>
          </table:table-cell>
          <table:table-cell table:formula="of:=TRUNC([.$S9])" office:value-type="float" office:value="7" calcext:value-type="float">
            <text:p>7</text:p>
          </table:table-cell>
          <table:table-cell table:style-name="ce5" table:formula="of:=(60*([.$S9]-[.$T9]))" office:value-type="float" office:value="45.004800260067" calcext:value-type="float">
            <text:p>45,004800260067</text:p>
          </table:table-cell>
          <table:table-cell table:formula="of:=TRUNC([.$U9])" office:value-type="float" office:value="45" calcext:value-type="float">
            <text:p>45</text:p>
          </table:table-cell>
          <table:table-cell table:formula="of:=([.$U9]-[.$V9])" office:value-type="float" office:value="0.00480026006698608" calcext:value-type="float">
            <text:p>0,004800260066986</text:p>
          </table:table-cell>
          <table:table-cell table:formula="of:=TRUNC(60*[.$W9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2456236.85642" calcext:value-type="float">
            <text:p>2456236,85642</text:p>
          </table:table-cell>
          <table:table-cell office:value-type="float" office:value="29.9838" calcext:value-type="float">
            <text:p>29,9838</text:p>
          </table:table-cell>
          <table:table-cell office:value-type="float" office:value="0.0275" calcext:value-type="float">
            <text:p>0,0275</text:p>
          </table:table-cell>
          <table:table-cell table:number-columns-repeated="2"/>
          <table:table-cell table:formula="of:=([.$A10]+0.5)" office:value-type="float" office:value="2456237.35642" calcext:value-type="float">
            <text:p>2456237,35642</text:p>
          </table:table-cell>
          <table:table-cell table:formula="of:=TRUNC([.$F10])" office:value-type="float" office:value="2456237" calcext:value-type="float">
            <text:p>2456237</text:p>
          </table:table-cell>
          <table:table-cell table:formula="of:=([.$F10]-[.$G10])" office:value-type="float" office:value="0.356420000083745" calcext:value-type="float">
            <text:p>0,356420000083745</text:p>
          </table:table-cell>
          <table:table-cell table:formula="of:=TRUNC(([.$G10]+32044.5)/36524.25)" office:value-type="float" office:value="68" calcext:value-type="float">
            <text:p>68</text:p>
          </table:table-cell>
          <table:table-cell table:formula="of:=([.$G10]+[.$I10]-TRUNC([.$I10]/4)-38)" office:value-type="float" office:value="2456250" calcext:value-type="float">
            <text:p>2456250</text:p>
          </table:table-cell>
          <table:table-cell table:formula="of:=([.$J10]+1524)" office:value-type="float" office:value="2457774" calcext:value-type="float">
            <text:p>2457774</text:p>
          </table:table-cell>
          <table:table-cell table:formula="of:=TRUNC(([.$K10]-122.1)/365.25)" office:value-type="float" office:value="6728" calcext:value-type="float">
            <text:p>6728</text:p>
          </table:table-cell>
          <table:table-cell table:formula="of:=([.$K10]-TRUNC(365.25*[.$L10]))" office:value-type="float" office:value="372" calcext:value-type="float">
            <text:p>372</text:p>
          </table:table-cell>
          <table:table-cell table:formula="of:=TRUNC([.$M10]/30.61)" office:value-type="float" office:value="12" calcext:value-type="float">
            <text:p>12</text:p>
          </table:table-cell>
          <table:table-cell table:formula="of:=TRUNC([.$N10]/14)" office:value-type="float" office:value="0" calcext:value-type="float">
            <text:p>0</text:p>
          </table:table-cell>
          <table:table-cell table:formula="of:=([.$L10]-4716+[.$O10])" office:value-type="float" office:value="2012" calcext:value-type="float">
            <text:p>2012</text:p>
          </table:table-cell>
          <table:table-cell table:formula="of:=([.$N10]-1-12*[.$O10])" office:value-type="float" office:value="11" calcext:value-type="float">
            <text:p>11</text:p>
          </table:table-cell>
          <table:table-cell table:formula="of:=([.$M10]-TRUNC(153*[.$N10]/5))" office:value-type="float" office:value="5" calcext:value-type="float">
            <text:p>5</text:p>
          </table:table-cell>
          <table:table-cell table:formula="of:=(24*[.$H10])" office:value-type="float" office:value="8.55408000200987" calcext:value-type="float">
            <text:p>8,55408000200987</text:p>
          </table:table-cell>
          <table:table-cell table:formula="of:=TRUNC([.$S10])" office:value-type="float" office:value="8" calcext:value-type="float">
            <text:p>8</text:p>
          </table:table-cell>
          <table:table-cell table:style-name="ce5" table:formula="of:=(60*([.$S10]-[.$T10]))" office:value-type="float" office:value="33.2448001205921" calcext:value-type="float">
            <text:p>33,2448001205921</text:p>
          </table:table-cell>
          <table:table-cell table:formula="of:=TRUNC([.$U10])" office:value-type="float" office:value="33" calcext:value-type="float">
            <text:p>33</text:p>
          </table:table-cell>
          <table:table-cell table:formula="of:=([.$U10]-[.$V10])" office:value-type="float" office:value="0.244800120592117" calcext:value-type="float">
            <text:p>0,244800120592117</text:p>
          </table:table-cell>
          <table:table-cell table:formula="of:=TRUNC(60*[.$W10])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2456249.80345" calcext:value-type="float">
            <text:p>2456249,80345</text:p>
          </table:table-cell>
          <table:table-cell office:value-type="float" office:value="29.8445" calcext:value-type="float">
            <text:p>29,8445</text:p>
          </table:table-cell>
          <table:table-cell office:value-type="float" office:value="0.0216" calcext:value-type="float">
            <text:p>0,0216</text:p>
          </table:table-cell>
          <table:table-cell table:number-columns-repeated="2"/>
          <table:table-cell table:formula="of:=([.$A11]+0.5)" office:value-type="float" office:value="2456250.30345" calcext:value-type="float">
            <text:p>2456250,30345</text:p>
          </table:table-cell>
          <table:table-cell table:formula="of:=TRUNC([.$F11])" office:value-type="float" office:value="2456250" calcext:value-type="float">
            <text:p>2456250</text:p>
          </table:table-cell>
          <table:table-cell table:formula="of:=([.$F11]-[.$G11])" office:value-type="float" office:value="0.303450000006706" calcext:value-type="float">
            <text:p>0,303450000006706</text:p>
          </table:table-cell>
          <table:table-cell table:formula="of:=TRUNC(([.$G11]+32044.5)/36524.25)" office:value-type="float" office:value="68" calcext:value-type="float">
            <text:p>68</text:p>
          </table:table-cell>
          <table:table-cell table:formula="of:=([.$G11]+[.$I11]-TRUNC([.$I11]/4)-38)" office:value-type="float" office:value="2456263" calcext:value-type="float">
            <text:p>2456263</text:p>
          </table:table-cell>
          <table:table-cell table:formula="of:=([.$J11]+1524)" office:value-type="float" office:value="2457787" calcext:value-type="float">
            <text:p>2457787</text:p>
          </table:table-cell>
          <table:table-cell table:formula="of:=TRUNC(([.$K11]-122.1)/365.25)" office:value-type="float" office:value="6728" calcext:value-type="float">
            <text:p>6728</text:p>
          </table:table-cell>
          <table:table-cell table:formula="of:=([.$K11]-TRUNC(365.25*[.$L11]))" office:value-type="float" office:value="385" calcext:value-type="float">
            <text:p>385</text:p>
          </table:table-cell>
          <table:table-cell table:formula="of:=TRUNC([.$M11]/30.61)" office:value-type="float" office:value="12" calcext:value-type="float">
            <text:p>12</text:p>
          </table:table-cell>
          <table:table-cell table:formula="of:=TRUNC([.$N11]/14)" office:value-type="float" office:value="0" calcext:value-type="float">
            <text:p>0</text:p>
          </table:table-cell>
          <table:table-cell table:formula="of:=([.$L11]-4716+[.$O11])" office:value-type="float" office:value="2012" calcext:value-type="float">
            <text:p>2012</text:p>
          </table:table-cell>
          <table:table-cell table:formula="of:=([.$N11]-1-12*[.$O11])" office:value-type="float" office:value="11" calcext:value-type="float">
            <text:p>11</text:p>
          </table:table-cell>
          <table:table-cell table:formula="of:=([.$M11]-TRUNC(153*[.$N11]/5))" office:value-type="float" office:value="18" calcext:value-type="float">
            <text:p>18</text:p>
          </table:table-cell>
          <table:table-cell table:formula="of:=(24*[.$H11])" office:value-type="float" office:value="7.28280000016093" calcext:value-type="float">
            <text:p>7,28280000016093</text:p>
          </table:table-cell>
          <table:table-cell table:formula="of:=TRUNC([.$S11])" office:value-type="float" office:value="7" calcext:value-type="float">
            <text:p>7</text:p>
          </table:table-cell>
          <table:table-cell table:style-name="ce5" table:formula="of:=(60*([.$S11]-[.$T11]))" office:value-type="float" office:value="16.968000009656" calcext:value-type="float">
            <text:p>16,968000009656</text:p>
          </table:table-cell>
          <table:table-cell table:formula="of:=TRUNC([.$U11])" office:value-type="float" office:value="16" calcext:value-type="float">
            <text:p>16</text:p>
          </table:table-cell>
          <table:table-cell table:formula="of:=([.$U11]-[.$V11])" office:value-type="float" office:value="0.968000009655952" calcext:value-type="float">
            <text:p>0,968000009655952</text:p>
          </table:table-cell>
          <table:table-cell table:formula="of:=TRUNC(60*[.$W11])" office:value-type="float" office:value="58" calcext:value-type="float">
            <text:p>58</text:p>
          </table:table-cell>
        </table:table-row>
        <table:table-row table:style-name="ro2">
          <table:table-cell office:value-type="float" office:value="2456251.68749" calcext:value-type="float">
            <text:p>2456251,68749</text:p>
          </table:table-cell>
          <table:table-cell office:value-type="float" office:value="30.201" calcext:value-type="float">
            <text:p>30,201</text:p>
          </table:table-cell>
          <table:table-cell office:value-type="float" office:value="0.0232" calcext:value-type="float">
            <text:p>0,0232</text:p>
          </table:table-cell>
          <table:table-cell table:number-columns-repeated="2"/>
          <table:table-cell table:formula="of:=([.$A12]+0.5)" office:value-type="float" office:value="2456252.18749" calcext:value-type="float">
            <text:p>2456252,18749</text:p>
          </table:table-cell>
          <table:table-cell table:formula="of:=TRUNC([.$F12])" office:value-type="float" office:value="2456252" calcext:value-type="float">
            <text:p>2456252</text:p>
          </table:table-cell>
          <table:table-cell table:formula="of:=([.$F12]-[.$G12])" office:value-type="float" office:value="0.187489999923855" calcext:value-type="float">
            <text:p>0,187489999923855</text:p>
          </table:table-cell>
          <table:table-cell table:formula="of:=TRUNC(([.$G12]+32044.5)/36524.25)" office:value-type="float" office:value="68" calcext:value-type="float">
            <text:p>68</text:p>
          </table:table-cell>
          <table:table-cell table:formula="of:=([.$G12]+[.$I12]-TRUNC([.$I12]/4)-38)" office:value-type="float" office:value="2456265" calcext:value-type="float">
            <text:p>2456265</text:p>
          </table:table-cell>
          <table:table-cell table:formula="of:=([.$J12]+1524)" office:value-type="float" office:value="2457789" calcext:value-type="float">
            <text:p>2457789</text:p>
          </table:table-cell>
          <table:table-cell table:formula="of:=TRUNC(([.$K12]-122.1)/365.25)" office:value-type="float" office:value="6728" calcext:value-type="float">
            <text:p>6728</text:p>
          </table:table-cell>
          <table:table-cell table:formula="of:=([.$K12]-TRUNC(365.25*[.$L12]))" office:value-type="float" office:value="387" calcext:value-type="float">
            <text:p>387</text:p>
          </table:table-cell>
          <table:table-cell table:formula="of:=TRUNC([.$M12]/30.61)" office:value-type="float" office:value="12" calcext:value-type="float">
            <text:p>12</text:p>
          </table:table-cell>
          <table:table-cell table:formula="of:=TRUNC([.$N12]/14)" office:value-type="float" office:value="0" calcext:value-type="float">
            <text:p>0</text:p>
          </table:table-cell>
          <table:table-cell table:formula="of:=([.$L12]-4716+[.$O12])" office:value-type="float" office:value="2012" calcext:value-type="float">
            <text:p>2012</text:p>
          </table:table-cell>
          <table:table-cell table:formula="of:=([.$N12]-1-12*[.$O12])" office:value-type="float" office:value="11" calcext:value-type="float">
            <text:p>11</text:p>
          </table:table-cell>
          <table:table-cell table:formula="of:=([.$M12]-TRUNC(153*[.$N12]/5))" office:value-type="float" office:value="20" calcext:value-type="float">
            <text:p>20</text:p>
          </table:table-cell>
          <table:table-cell table:formula="of:=(24*[.$H12])" office:value-type="float" office:value="4.49975999817252" calcext:value-type="float">
            <text:p>4,49975999817252</text:p>
          </table:table-cell>
          <table:table-cell table:formula="of:=TRUNC([.$S12])" office:value-type="float" office:value="4" calcext:value-type="float">
            <text:p>4</text:p>
          </table:table-cell>
          <table:table-cell table:style-name="ce5" table:formula="of:=(60*([.$S12]-[.$T12]))" office:value-type="float" office:value="29.9855998903513" calcext:value-type="float">
            <text:p>29,9855998903513</text:p>
          </table:table-cell>
          <table:table-cell table:formula="of:=TRUNC([.$U12])" office:value-type="float" office:value="29" calcext:value-type="float">
            <text:p>29</text:p>
          </table:table-cell>
          <table:table-cell table:formula="of:=([.$U12]-[.$V12])" office:value-type="float" office:value="0.985599890351296" calcext:value-type="float">
            <text:p>0,985599890351296</text:p>
          </table:table-cell>
          <table:table-cell table:formula="of:=TRUNC(60*[.$W12])" office:value-type="float" office:value="59" calcext:value-type="float">
            <text:p>59</text:p>
          </table:table-cell>
        </table:table-row>
        <table:table-row table:style-name="ro2">
          <table:table-cell office:value-type="float" office:value="2456253.56428" calcext:value-type="float">
            <text:p>2456253,56428</text:p>
          </table:table-cell>
          <table:table-cell office:value-type="float" office:value="29.8676" calcext:value-type="float">
            <text:p>29,8676</text:p>
          </table:table-cell>
          <table:table-cell office:value-type="float" office:value="0.0331" calcext:value-type="float">
            <text:p>0,0331</text:p>
          </table:table-cell>
          <table:table-cell table:number-columns-repeated="2"/>
          <table:table-cell table:formula="of:=([.$A13]+0.5)" office:value-type="float" office:value="2456254.06428" calcext:value-type="float">
            <text:p>2456254,06428</text:p>
          </table:table-cell>
          <table:table-cell table:formula="of:=TRUNC([.$F13])" office:value-type="float" office:value="2456254" calcext:value-type="float">
            <text:p>2456254</text:p>
          </table:table-cell>
          <table:table-cell table:formula="of:=([.$F13]-[.$G13])" office:value-type="float" office:value="0.0642800000496209" calcext:value-type="float">
            <text:p>0,064280000049621</text:p>
          </table:table-cell>
          <table:table-cell table:formula="of:=TRUNC(([.$G13]+32044.5)/36524.25)" office:value-type="float" office:value="68" calcext:value-type="float">
            <text:p>68</text:p>
          </table:table-cell>
          <table:table-cell table:formula="of:=([.$G13]+[.$I13]-TRUNC([.$I13]/4)-38)" office:value-type="float" office:value="2456267" calcext:value-type="float">
            <text:p>2456267</text:p>
          </table:table-cell>
          <table:table-cell table:formula="of:=([.$J13]+1524)" office:value-type="float" office:value="2457791" calcext:value-type="float">
            <text:p>2457791</text:p>
          </table:table-cell>
          <table:table-cell table:formula="of:=TRUNC(([.$K13]-122.1)/365.25)" office:value-type="float" office:value="6728" calcext:value-type="float">
            <text:p>6728</text:p>
          </table:table-cell>
          <table:table-cell table:formula="of:=([.$K13]-TRUNC(365.25*[.$L13]))" office:value-type="float" office:value="389" calcext:value-type="float">
            <text:p>389</text:p>
          </table:table-cell>
          <table:table-cell table:formula="of:=TRUNC([.$M13]/30.61)" office:value-type="float" office:value="12" calcext:value-type="float">
            <text:p>12</text:p>
          </table:table-cell>
          <table:table-cell table:formula="of:=TRUNC([.$N13]/14)" office:value-type="float" office:value="0" calcext:value-type="float">
            <text:p>0</text:p>
          </table:table-cell>
          <table:table-cell table:formula="of:=([.$L13]-4716+[.$O13])" office:value-type="float" office:value="2012" calcext:value-type="float">
            <text:p>2012</text:p>
          </table:table-cell>
          <table:table-cell table:formula="of:=([.$N13]-1-12*[.$O13])" office:value-type="float" office:value="11" calcext:value-type="float">
            <text:p>11</text:p>
          </table:table-cell>
          <table:table-cell table:formula="of:=([.$M13]-TRUNC(153*[.$N13]/5))" office:value-type="float" office:value="22" calcext:value-type="float">
            <text:p>22</text:p>
          </table:table-cell>
          <table:table-cell table:formula="of:=(24*[.$H13])" office:value-type="float" office:value="1.5427200011909" calcext:value-type="float">
            <text:p>1,5427200011909</text:p>
          </table:table-cell>
          <table:table-cell table:formula="of:=TRUNC([.$S13])" office:value-type="float" office:value="1" calcext:value-type="float">
            <text:p>1</text:p>
          </table:table-cell>
          <table:table-cell table:style-name="ce5" table:formula="of:=(60*([.$S13]-[.$T13]))" office:value-type="float" office:value="32.563200071454" calcext:value-type="float">
            <text:p>32,563200071454</text:p>
          </table:table-cell>
          <table:table-cell table:formula="of:=TRUNC([.$U13])" office:value-type="float" office:value="32" calcext:value-type="float">
            <text:p>32</text:p>
          </table:table-cell>
          <table:table-cell table:formula="of:=([.$U13]-[.$V13])" office:value-type="float" office:value="0.563200071454048" calcext:value-type="float">
            <text:p>0,563200071454048</text:p>
          </table:table-cell>
          <table:table-cell table:formula="of:=TRUNC(60*[.$W13])" office:value-type="float" office:value="33" calcext:value-type="float">
            <text:p>33</text:p>
          </table:table-cell>
        </table:table-row>
        <table:table-row table:style-name="ro2">
          <table:table-cell office:value-type="float" office:value="2456254.71462" calcext:value-type="float">
            <text:p>2456254,71462</text:p>
          </table:table-cell>
          <table:table-cell office:value-type="float" office:value="30.1979" calcext:value-type="float">
            <text:p>30,1979</text:p>
          </table:table-cell>
          <table:table-cell office:value-type="float" office:value="0.0229" calcext:value-type="float">
            <text:p>0,0229</text:p>
          </table:table-cell>
          <table:table-cell table:number-columns-repeated="2"/>
          <table:table-cell table:formula="of:=([.$A14]+0.5)" office:value-type="float" office:value="2456255.21462" calcext:value-type="float">
            <text:p>2456255,21462</text:p>
          </table:table-cell>
          <table:table-cell table:formula="of:=TRUNC([.$F14])" office:value-type="float" office:value="2456255" calcext:value-type="float">
            <text:p>2456255</text:p>
          </table:table-cell>
          <table:table-cell table:formula="of:=([.$F14]-[.$G14])" office:value-type="float" office:value="0.21462000021711" calcext:value-type="float">
            <text:p>0,21462000021711</text:p>
          </table:table-cell>
          <table:table-cell table:formula="of:=TRUNC(([.$G14]+32044.5)/36524.25)" office:value-type="float" office:value="68" calcext:value-type="float">
            <text:p>68</text:p>
          </table:table-cell>
          <table:table-cell table:formula="of:=([.$G14]+[.$I14]-TRUNC([.$I14]/4)-38)" office:value-type="float" office:value="2456268" calcext:value-type="float">
            <text:p>2456268</text:p>
          </table:table-cell>
          <table:table-cell table:formula="of:=([.$J14]+1524)" office:value-type="float" office:value="2457792" calcext:value-type="float">
            <text:p>2457792</text:p>
          </table:table-cell>
          <table:table-cell table:formula="of:=TRUNC(([.$K14]-122.1)/365.25)" office:value-type="float" office:value="6728" calcext:value-type="float">
            <text:p>6728</text:p>
          </table:table-cell>
          <table:table-cell table:formula="of:=([.$K14]-TRUNC(365.25*[.$L14]))" office:value-type="float" office:value="390" calcext:value-type="float">
            <text:p>390</text:p>
          </table:table-cell>
          <table:table-cell table:formula="of:=TRUNC([.$M14]/30.61)" office:value-type="float" office:value="12" calcext:value-type="float">
            <text:p>12</text:p>
          </table:table-cell>
          <table:table-cell table:formula="of:=TRUNC([.$N14]/14)" office:value-type="float" office:value="0" calcext:value-type="float">
            <text:p>0</text:p>
          </table:table-cell>
          <table:table-cell table:formula="of:=([.$L14]-4716+[.$O14])" office:value-type="float" office:value="2012" calcext:value-type="float">
            <text:p>2012</text:p>
          </table:table-cell>
          <table:table-cell table:formula="of:=([.$N14]-1-12*[.$O14])" office:value-type="float" office:value="11" calcext:value-type="float">
            <text:p>11</text:p>
          </table:table-cell>
          <table:table-cell table:formula="of:=([.$M14]-TRUNC(153*[.$N14]/5))" office:value-type="float" office:value="23" calcext:value-type="float">
            <text:p>23</text:p>
          </table:table-cell>
          <table:table-cell table:formula="of:=(24*[.$H14])" office:value-type="float" office:value="5.15088000521064" calcext:value-type="float">
            <text:p>5,15088000521064</text:p>
          </table:table-cell>
          <table:table-cell table:formula="of:=TRUNC([.$S14])" office:value-type="float" office:value="5" calcext:value-type="float">
            <text:p>5</text:p>
          </table:table-cell>
          <table:table-cell table:style-name="ce5" table:formula="of:=(60*([.$S14]-[.$T14]))" office:value-type="float" office:value="9.05280031263828" calcext:value-type="float">
            <text:p>9,05280031263828</text:p>
          </table:table-cell>
          <table:table-cell table:formula="of:=TRUNC([.$U14])" office:value-type="float" office:value="9" calcext:value-type="float">
            <text:p>9</text:p>
          </table:table-cell>
          <table:table-cell table:formula="of:=([.$U14]-[.$V14])" office:value-type="float" office:value="0.0528003126382828" calcext:value-type="float">
            <text:p>0,052800312638283</text:p>
          </table:table-cell>
          <table:table-cell table:formula="of:=TRUNC(60*[.$W14])" office:value-type="float" office:value="3" calcext:value-type="float">
            <text:p>3</text:p>
          </table:table-cell>
        </table:table-row>
        <table:table-row table:style-name="ro2">
          <table:table-cell office:value-type="float" office:value="2456257.82514" calcext:value-type="float">
            <text:p>2456257,82514</text:p>
          </table:table-cell>
          <table:table-cell office:value-type="float" office:value="30.0374" calcext:value-type="float">
            <text:p>30,0374</text:p>
          </table:table-cell>
          <table:table-cell office:value-type="float" office:value="0.0267" calcext:value-type="float">
            <text:p>0,0267</text:p>
          </table:table-cell>
          <table:table-cell table:number-columns-repeated="2"/>
          <table:table-cell table:formula="of:=([.$A15]+0.5)" office:value-type="float" office:value="2456258.32514" calcext:value-type="float">
            <text:p>2456258,32514</text:p>
          </table:table-cell>
          <table:table-cell table:formula="of:=TRUNC([.$F15])" office:value-type="float" office:value="2456258" calcext:value-type="float">
            <text:p>2456258</text:p>
          </table:table-cell>
          <table:table-cell table:formula="of:=([.$F15]-[.$G15])" office:value-type="float" office:value="0.32513999985531" calcext:value-type="float">
            <text:p>0,32513999985531</text:p>
          </table:table-cell>
          <table:table-cell table:formula="of:=TRUNC(([.$G15]+32044.5)/36524.25)" office:value-type="float" office:value="68" calcext:value-type="float">
            <text:p>68</text:p>
          </table:table-cell>
          <table:table-cell table:formula="of:=([.$G15]+[.$I15]-TRUNC([.$I15]/4)-38)" office:value-type="float" office:value="2456271" calcext:value-type="float">
            <text:p>2456271</text:p>
          </table:table-cell>
          <table:table-cell table:formula="of:=([.$J15]+1524)" office:value-type="float" office:value="2457795" calcext:value-type="float">
            <text:p>2457795</text:p>
          </table:table-cell>
          <table:table-cell table:formula="of:=TRUNC(([.$K15]-122.1)/365.25)" office:value-type="float" office:value="6728" calcext:value-type="float">
            <text:p>6728</text:p>
          </table:table-cell>
          <table:table-cell table:formula="of:=([.$K15]-TRUNC(365.25*[.$L15]))" office:value-type="float" office:value="393" calcext:value-type="float">
            <text:p>393</text:p>
          </table:table-cell>
          <table:table-cell table:formula="of:=TRUNC([.$M15]/30.61)" office:value-type="float" office:value="12" calcext:value-type="float">
            <text:p>12</text:p>
          </table:table-cell>
          <table:table-cell table:formula="of:=TRUNC([.$N15]/14)" office:value-type="float" office:value="0" calcext:value-type="float">
            <text:p>0</text:p>
          </table:table-cell>
          <table:table-cell table:formula="of:=([.$L15]-4716+[.$O15])" office:value-type="float" office:value="2012" calcext:value-type="float">
            <text:p>2012</text:p>
          </table:table-cell>
          <table:table-cell table:formula="of:=([.$N15]-1-12*[.$O15])" office:value-type="float" office:value="11" calcext:value-type="float">
            <text:p>11</text:p>
          </table:table-cell>
          <table:table-cell table:formula="of:=([.$M15]-TRUNC(153*[.$N15]/5))" office:value-type="float" office:value="26" calcext:value-type="float">
            <text:p>26</text:p>
          </table:table-cell>
          <table:table-cell table:formula="of:=(24*[.$H15])" office:value-type="float" office:value="7.80335999652743" calcext:value-type="float">
            <text:p>7,80335999652743</text:p>
          </table:table-cell>
          <table:table-cell table:formula="of:=TRUNC([.$S15])" office:value-type="float" office:value="7" calcext:value-type="float">
            <text:p>7</text:p>
          </table:table-cell>
          <table:table-cell table:style-name="ce5" table:formula="of:=(60*([.$S15]-[.$T15]))" office:value-type="float" office:value="48.201599791646" calcext:value-type="float">
            <text:p>48,201599791646</text:p>
          </table:table-cell>
          <table:table-cell table:formula="of:=TRUNC([.$U15])" office:value-type="float" office:value="48" calcext:value-type="float">
            <text:p>48</text:p>
          </table:table-cell>
          <table:table-cell table:formula="of:=([.$U15]-[.$V15])" office:value-type="float" office:value="0.201599791646004" calcext:value-type="float">
            <text:p>0,201599791646004</text:p>
          </table:table-cell>
          <table:table-cell table:formula="of:=TRUNC(60*[.$W15])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2456270.71084" calcext:value-type="float">
            <text:p>2456270,71084</text:p>
          </table:table-cell>
          <table:table-cell office:value-type="float" office:value="29.8866" calcext:value-type="float">
            <text:p>29,8866</text:p>
          </table:table-cell>
          <table:table-cell office:value-type="float" office:value="0.021" calcext:value-type="float">
            <text:p>0,021</text:p>
          </table:table-cell>
          <table:table-cell table:number-columns-repeated="2"/>
          <table:table-cell table:formula="of:=([.$A16]+0.5)" office:value-type="float" office:value="2456271.21084" calcext:value-type="float">
            <text:p>2456271,21084</text:p>
          </table:table-cell>
          <table:table-cell table:formula="of:=TRUNC([.$F16])" office:value-type="float" office:value="2456271" calcext:value-type="float">
            <text:p>2456271</text:p>
          </table:table-cell>
          <table:table-cell table:formula="of:=([.$F16]-[.$G16])" office:value-type="float" office:value="0.210839999839663" calcext:value-type="float">
            <text:p>0,210839999839663</text:p>
          </table:table-cell>
          <table:table-cell table:formula="of:=TRUNC(([.$G16]+32044.5)/36524.25)" office:value-type="float" office:value="68" calcext:value-type="float">
            <text:p>68</text:p>
          </table:table-cell>
          <table:table-cell table:formula="of:=([.$G16]+[.$I16]-TRUNC([.$I16]/4)-38)" office:value-type="float" office:value="2456284" calcext:value-type="float">
            <text:p>2456284</text:p>
          </table:table-cell>
          <table:table-cell table:formula="of:=([.$J16]+1524)" office:value-type="float" office:value="2457808" calcext:value-type="float">
            <text:p>2457808</text:p>
          </table:table-cell>
          <table:table-cell table:formula="of:=TRUNC(([.$K16]-122.1)/365.25)" office:value-type="float" office:value="6728" calcext:value-type="float">
            <text:p>6728</text:p>
          </table:table-cell>
          <table:table-cell table:formula="of:=([.$K16]-TRUNC(365.25*[.$L16]))" office:value-type="float" office:value="406" calcext:value-type="float">
            <text:p>406</text:p>
          </table:table-cell>
          <table:table-cell table:formula="of:=TRUNC([.$M16]/30.61)" office:value-type="float" office:value="13" calcext:value-type="float">
            <text:p>13</text:p>
          </table:table-cell>
          <table:table-cell table:formula="of:=TRUNC([.$N16]/14)" office:value-type="float" office:value="0" calcext:value-type="float">
            <text:p>0</text:p>
          </table:table-cell>
          <table:table-cell table:formula="of:=([.$L16]-4716+[.$O16])" office:value-type="float" office:value="2012" calcext:value-type="float">
            <text:p>2012</text:p>
          </table:table-cell>
          <table:table-cell table:formula="of:=([.$N16]-1-12*[.$O16])" office:value-type="float" office:value="12" calcext:value-type="float">
            <text:p>12</text:p>
          </table:table-cell>
          <table:table-cell table:formula="of:=([.$M16]-TRUNC(153*[.$N16]/5))" office:value-type="float" office:value="9" calcext:value-type="float">
            <text:p>9</text:p>
          </table:table-cell>
          <table:table-cell table:formula="of:=(24*[.$H16])" office:value-type="float" office:value="5.06015999615192" calcext:value-type="float">
            <text:p>5,06015999615192</text:p>
          </table:table-cell>
          <table:table-cell table:formula="of:=TRUNC([.$S16])" office:value-type="float" office:value="5" calcext:value-type="float">
            <text:p>5</text:p>
          </table:table-cell>
          <table:table-cell table:style-name="ce5" table:formula="of:=(60*([.$S16]-[.$T16]))" office:value-type="float" office:value="3.60959976911545" calcext:value-type="float">
            <text:p>3,60959976911545</text:p>
          </table:table-cell>
          <table:table-cell table:formula="of:=TRUNC([.$U16])" office:value-type="float" office:value="3" calcext:value-type="float">
            <text:p>3</text:p>
          </table:table-cell>
          <table:table-cell table:formula="of:=([.$U16]-[.$V16])" office:value-type="float" office:value="0.609599769115448" calcext:value-type="float">
            <text:p>0,609599769115448</text:p>
          </table:table-cell>
          <table:table-cell table:formula="of:=TRUNC(60*[.$W16])" office:value-type="float" office:value="36" calcext:value-type="float">
            <text:p>36</text:p>
          </table:table-cell>
        </table:table-row>
        <table:table-row table:style-name="ro2">
          <table:table-cell office:value-type="float" office:value="2456277.65513" calcext:value-type="float">
            <text:p>2456277,65513</text:p>
          </table:table-cell>
          <table:table-cell office:value-type="float" office:value="30.1447" calcext:value-type="float">
            <text:p>30,1447</text:p>
          </table:table-cell>
          <table:table-cell office:value-type="float" office:value="0.0258" calcext:value-type="float">
            <text:p>0,0258</text:p>
          </table:table-cell>
          <table:table-cell table:number-columns-repeated="2"/>
          <table:table-cell table:formula="of:=([.$A17]+0.5)" office:value-type="float" office:value="2456278.15513" calcext:value-type="float">
            <text:p>2456278,15513</text:p>
          </table:table-cell>
          <table:table-cell table:formula="of:=TRUNC([.$F17])" office:value-type="float" office:value="2456278" calcext:value-type="float">
            <text:p>2456278</text:p>
          </table:table-cell>
          <table:table-cell table:formula="of:=([.$F17]-[.$G17])" office:value-type="float" office:value="0.155129999853671" calcext:value-type="float">
            <text:p>0,155129999853671</text:p>
          </table:table-cell>
          <table:table-cell table:formula="of:=TRUNC(([.$G17]+32044.5)/36524.25)" office:value-type="float" office:value="68" calcext:value-type="float">
            <text:p>68</text:p>
          </table:table-cell>
          <table:table-cell table:formula="of:=([.$G17]+[.$I17]-TRUNC([.$I17]/4)-38)" office:value-type="float" office:value="2456291" calcext:value-type="float">
            <text:p>2456291</text:p>
          </table:table-cell>
          <table:table-cell table:formula="of:=([.$J17]+1524)" office:value-type="float" office:value="2457815" calcext:value-type="float">
            <text:p>2457815</text:p>
          </table:table-cell>
          <table:table-cell table:formula="of:=TRUNC(([.$K17]-122.1)/365.25)" office:value-type="float" office:value="6728" calcext:value-type="float">
            <text:p>6728</text:p>
          </table:table-cell>
          <table:table-cell table:formula="of:=([.$K17]-TRUNC(365.25*[.$L17]))" office:value-type="float" office:value="413" calcext:value-type="float">
            <text:p>413</text:p>
          </table:table-cell>
          <table:table-cell table:formula="of:=TRUNC([.$M17]/30.61)" office:value-type="float" office:value="13" calcext:value-type="float">
            <text:p>13</text:p>
          </table:table-cell>
          <table:table-cell table:formula="of:=TRUNC([.$N17]/14)" office:value-type="float" office:value="0" calcext:value-type="float">
            <text:p>0</text:p>
          </table:table-cell>
          <table:table-cell table:formula="of:=([.$L17]-4716+[.$O17])" office:value-type="float" office:value="2012" calcext:value-type="float">
            <text:p>2012</text:p>
          </table:table-cell>
          <table:table-cell table:formula="of:=([.$N17]-1-12*[.$O17])" office:value-type="float" office:value="12" calcext:value-type="float">
            <text:p>12</text:p>
          </table:table-cell>
          <table:table-cell table:formula="of:=([.$M17]-TRUNC(153*[.$N17]/5))" office:value-type="float" office:value="16" calcext:value-type="float">
            <text:p>16</text:p>
          </table:table-cell>
          <table:table-cell table:formula="of:=(24*[.$H17])" office:value-type="float" office:value="3.72311999648809" calcext:value-type="float">
            <text:p>3,72311999648809</text:p>
          </table:table-cell>
          <table:table-cell table:formula="of:=TRUNC([.$S17])" office:value-type="float" office:value="3" calcext:value-type="float">
            <text:p>3</text:p>
          </table:table-cell>
          <table:table-cell table:style-name="ce5" table:formula="of:=(60*([.$S17]-[.$T17]))" office:value-type="float" office:value="43.3871997892857" calcext:value-type="float">
            <text:p>43,3871997892857</text:p>
          </table:table-cell>
          <table:table-cell table:formula="of:=TRUNC([.$U17])" office:value-type="float" office:value="43" calcext:value-type="float">
            <text:p>43</text:p>
          </table:table-cell>
          <table:table-cell table:formula="of:=([.$U17]-[.$V17])" office:value-type="float" office:value="0.38719978928566" calcext:value-type="float">
            <text:p>0,38719978928566</text:p>
          </table:table-cell>
          <table:table-cell table:formula="of:=TRUNC(60*[.$W17])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2456291.61866" calcext:value-type="float">
            <text:p>2456291,61866</text:p>
          </table:table-cell>
          <table:table-cell office:value-type="float" office:value="30.1593" calcext:value-type="float">
            <text:p>30,1593</text:p>
          </table:table-cell>
          <table:table-cell office:value-type="float" office:value="0.0272" calcext:value-type="float">
            <text:p>0,0272</text:p>
          </table:table-cell>
          <table:table-cell table:number-columns-repeated="2"/>
          <table:table-cell table:formula="of:=([.$A18]+0.5)" office:value-type="float" office:value="2456292.11866" calcext:value-type="float">
            <text:p>2456292,11866</text:p>
          </table:table-cell>
          <table:table-cell table:formula="of:=TRUNC([.$F18])" office:value-type="float" office:value="2456292" calcext:value-type="float">
            <text:p>2456292</text:p>
          </table:table-cell>
          <table:table-cell table:formula="of:=([.$F18]-[.$G18])" office:value-type="float" office:value="0.118660000152886" calcext:value-type="float">
            <text:p>0,118660000152886</text:p>
          </table:table-cell>
          <table:table-cell table:formula="of:=TRUNC(([.$G18]+32044.5)/36524.25)" office:value-type="float" office:value="68" calcext:value-type="float">
            <text:p>68</text:p>
          </table:table-cell>
          <table:table-cell table:formula="of:=([.$G18]+[.$I18]-TRUNC([.$I18]/4)-38)" office:value-type="float" office:value="2456305" calcext:value-type="float">
            <text:p>2456305</text:p>
          </table:table-cell>
          <table:table-cell table:formula="of:=([.$J18]+1524)" office:value-type="float" office:value="2457829" calcext:value-type="float">
            <text:p>2457829</text:p>
          </table:table-cell>
          <table:table-cell table:formula="of:=TRUNC(([.$K18]-122.1)/365.25)" office:value-type="float" office:value="6728" calcext:value-type="float">
            <text:p>6728</text:p>
          </table:table-cell>
          <table:table-cell table:formula="of:=([.$K18]-TRUNC(365.25*[.$L18]))" office:value-type="float" office:value="427" calcext:value-type="float">
            <text:p>427</text:p>
          </table:table-cell>
          <table:table-cell table:formula="of:=TRUNC([.$M18]/30.61)" office:value-type="float" office:value="13" calcext:value-type="float">
            <text:p>13</text:p>
          </table:table-cell>
          <table:table-cell table:formula="of:=TRUNC([.$N18]/14)" office:value-type="float" office:value="0" calcext:value-type="float">
            <text:p>0</text:p>
          </table:table-cell>
          <table:table-cell table:formula="of:=([.$L18]-4716+[.$O18])" office:value-type="float" office:value="2012" calcext:value-type="float">
            <text:p>2012</text:p>
          </table:table-cell>
          <table:table-cell table:formula="of:=([.$N18]-1-12*[.$O18])" office:value-type="float" office:value="12" calcext:value-type="float">
            <text:p>12</text:p>
          </table:table-cell>
          <table:table-cell table:formula="of:=([.$M18]-TRUNC(153*[.$N18]/5))" office:value-type="float" office:value="30" calcext:value-type="float">
            <text:p>30</text:p>
          </table:table-cell>
          <table:table-cell table:formula="of:=(24*[.$H18])" office:value-type="float" office:value="2.84784000366926" calcext:value-type="float">
            <text:p>2,84784000366926</text:p>
          </table:table-cell>
          <table:table-cell table:formula="of:=TRUNC([.$S18])" office:value-type="float" office:value="2" calcext:value-type="float">
            <text:p>2</text:p>
          </table:table-cell>
          <table:table-cell table:style-name="ce5" table:formula="of:=(60*([.$S18]-[.$T18]))" office:value-type="float" office:value="50.8704002201557" calcext:value-type="float">
            <text:p>50,8704002201557</text:p>
          </table:table-cell>
          <table:table-cell table:formula="of:=TRUNC([.$U18])" office:value-type="float" office:value="50" calcext:value-type="float">
            <text:p>50</text:p>
          </table:table-cell>
          <table:table-cell table:formula="of:=([.$U18]-[.$V18])" office:value-type="float" office:value="0.870400220155716" calcext:value-type="float">
            <text:p>0,870400220155716</text:p>
          </table:table-cell>
          <table:table-cell table:formula="of:=TRUNC(60*[.$W18])" office:value-type="float" office:value="52" calcext:value-type="float">
            <text:p>52</text:p>
          </table:table-cell>
        </table:table-row>
        <table:table-row table:style-name="ro2">
          <table:table-cell office:value-type="float" office:value="2456292.57783" calcext:value-type="float">
            <text:p>2456292,57783</text:p>
          </table:table-cell>
          <table:table-cell office:value-type="float" office:value="29.8209" calcext:value-type="float">
            <text:p>29,8209</text:p>
          </table:table-cell>
          <table:table-cell office:value-type="float" office:value="0.0285" calcext:value-type="float">
            <text:p>0,0285</text:p>
          </table:table-cell>
          <table:table-cell table:number-columns-repeated="2"/>
          <table:table-cell table:formula="of:=([.$A19]+0.5)" office:value-type="float" office:value="2456293.07783" calcext:value-type="float">
            <text:p>2456293,07783</text:p>
          </table:table-cell>
          <table:table-cell table:formula="of:=TRUNC([.$F19])" office:value-type="float" office:value="2456293" calcext:value-type="float">
            <text:p>2456293</text:p>
          </table:table-cell>
          <table:table-cell table:formula="of:=([.$F19]-[.$G19])" office:value-type="float" office:value="0.0778299998492003" calcext:value-type="float">
            <text:p>0,0778299998492</text:p>
          </table:table-cell>
          <table:table-cell table:formula="of:=TRUNC(([.$G19]+32044.5)/36524.25)" office:value-type="float" office:value="68" calcext:value-type="float">
            <text:p>68</text:p>
          </table:table-cell>
          <table:table-cell table:formula="of:=([.$G19]+[.$I19]-TRUNC([.$I19]/4)-38)" office:value-type="float" office:value="2456306" calcext:value-type="float">
            <text:p>2456306</text:p>
          </table:table-cell>
          <table:table-cell table:formula="of:=([.$J19]+1524)" office:value-type="float" office:value="2457830" calcext:value-type="float">
            <text:p>2457830</text:p>
          </table:table-cell>
          <table:table-cell table:formula="of:=TRUNC(([.$K19]-122.1)/365.25)" office:value-type="float" office:value="6728" calcext:value-type="float">
            <text:p>6728</text:p>
          </table:table-cell>
          <table:table-cell table:formula="of:=([.$K19]-TRUNC(365.25*[.$L19]))" office:value-type="float" office:value="428" calcext:value-type="float">
            <text:p>428</text:p>
          </table:table-cell>
          <table:table-cell table:formula="of:=TRUNC([.$M19]/30.61)" office:value-type="float" office:value="13" calcext:value-type="float">
            <text:p>13</text:p>
          </table:table-cell>
          <table:table-cell table:formula="of:=TRUNC([.$N19]/14)" office:value-type="float" office:value="0" calcext:value-type="float">
            <text:p>0</text:p>
          </table:table-cell>
          <table:table-cell table:formula="of:=([.$L19]-4716+[.$O19])" office:value-type="float" office:value="2012" calcext:value-type="float">
            <text:p>2012</text:p>
          </table:table-cell>
          <table:table-cell table:formula="of:=([.$N19]-1-12*[.$O19])" office:value-type="float" office:value="12" calcext:value-type="float">
            <text:p>12</text:p>
          </table:table-cell>
          <table:table-cell table:formula="of:=([.$M19]-TRUNC(153*[.$N19]/5))" office:value-type="float" office:value="31" calcext:value-type="float">
            <text:p>31</text:p>
          </table:table-cell>
          <table:table-cell table:formula="of:=(24*[.$H19])" office:value-type="float" office:value="1.86791999638081" calcext:value-type="float">
            <text:p>1,86791999638081</text:p>
          </table:table-cell>
          <table:table-cell table:formula="of:=TRUNC([.$S19])" office:value-type="float" office:value="1" calcext:value-type="float">
            <text:p>1</text:p>
          </table:table-cell>
          <table:table-cell table:style-name="ce5" table:formula="of:=(60*([.$S19]-[.$T19]))" office:value-type="float" office:value="52.0751997828484" calcext:value-type="float">
            <text:p>52,0751997828484</text:p>
          </table:table-cell>
          <table:table-cell table:formula="of:=TRUNC([.$U19])" office:value-type="float" office:value="52" calcext:value-type="float">
            <text:p>52</text:p>
          </table:table-cell>
          <table:table-cell table:formula="of:=([.$U19]-[.$V19])" office:value-type="float" office:value="0.0751997828483582" calcext:value-type="float">
            <text:p>0,075199782848358</text:p>
          </table:table-cell>
          <table:table-cell table:formula="of:=TRUNC(60*[.$W19])" office:value-type="float" office:value="4" calcext:value-type="float">
            <text:p>4</text:p>
          </table:table-cell>
        </table:table-row>
        <table:table-row table:style-name="ro2">
          <table:table-cell office:value-type="float" office:value="2456309.67381" calcext:value-type="float">
            <text:p>2456309,67381</text:p>
          </table:table-cell>
          <table:table-cell office:value-type="float" office:value="29.8509" calcext:value-type="float">
            <text:p>29,8509</text:p>
          </table:table-cell>
          <table:table-cell office:value-type="float" office:value="0.026" calcext:value-type="float">
            <text:p>0,026</text:p>
          </table:table-cell>
          <table:table-cell table:number-columns-repeated="2"/>
          <table:table-cell table:formula="of:=([.$A20]+0.5)" office:value-type="float" office:value="2456310.17381" calcext:value-type="float">
            <text:p>2456310,17381</text:p>
          </table:table-cell>
          <table:table-cell table:formula="of:=TRUNC([.$F20])" office:value-type="float" office:value="2456310" calcext:value-type="float">
            <text:p>2456310</text:p>
          </table:table-cell>
          <table:table-cell table:formula="of:=([.$F20]-[.$G20])" office:value-type="float" office:value="0.173810000065714" calcext:value-type="float">
            <text:p>0,173810000065714</text:p>
          </table:table-cell>
          <table:table-cell table:formula="of:=TRUNC(([.$G20]+32044.5)/36524.25)" office:value-type="float" office:value="68" calcext:value-type="float">
            <text:p>68</text:p>
          </table:table-cell>
          <table:table-cell table:formula="of:=([.$G20]+[.$I20]-TRUNC([.$I20]/4)-38)" office:value-type="float" office:value="2456323" calcext:value-type="float">
            <text:p>2456323</text:p>
          </table:table-cell>
          <table:table-cell table:formula="of:=([.$J20]+1524)" office:value-type="float" office:value="2457847" calcext:value-type="float">
            <text:p>2457847</text:p>
          </table:table-cell>
          <table:table-cell table:formula="of:=TRUNC(([.$K20]-122.1)/365.25)" office:value-type="float" office:value="6728" calcext:value-type="float">
            <text:p>6728</text:p>
          </table:table-cell>
          <table:table-cell table:formula="of:=([.$K20]-TRUNC(365.25*[.$L20]))" office:value-type="float" office:value="445" calcext:value-type="float">
            <text:p>445</text:p>
          </table:table-cell>
          <table:table-cell table:formula="of:=TRUNC([.$M20]/30.61)" office:value-type="float" office:value="14" calcext:value-type="float">
            <text:p>14</text:p>
          </table:table-cell>
          <table:table-cell table:formula="of:=TRUNC([.$N20]/14)" office:value-type="float" office:value="1" calcext:value-type="float">
            <text:p>1</text:p>
          </table:table-cell>
          <table:table-cell table:formula="of:=([.$L20]-4716+[.$O20])" office:value-type="float" office:value="2013" calcext:value-type="float">
            <text:p>2013</text:p>
          </table:table-cell>
          <table:table-cell table:formula="of:=([.$N20]-1-12*[.$O20])" office:value-type="float" office:value="1" calcext:value-type="float">
            <text:p>1</text:p>
          </table:table-cell>
          <table:table-cell table:formula="of:=([.$M20]-TRUNC(153*[.$N20]/5))" office:value-type="float" office:value="17" calcext:value-type="float">
            <text:p>17</text:p>
          </table:table-cell>
          <table:table-cell table:formula="of:=(24*[.$H20])" office:value-type="float" office:value="4.17144000157714" calcext:value-type="float">
            <text:p>4,17144000157714</text:p>
          </table:table-cell>
          <table:table-cell table:formula="of:=TRUNC([.$S20])" office:value-type="float" office:value="4" calcext:value-type="float">
            <text:p>4</text:p>
          </table:table-cell>
          <table:table-cell table:style-name="ce5" table:formula="of:=(60*([.$S20]-[.$T20]))" office:value-type="float" office:value="10.2864000946283" calcext:value-type="float">
            <text:p>10,2864000946283</text:p>
          </table:table-cell>
          <table:table-cell table:formula="of:=TRUNC([.$U20])" office:value-type="float" office:value="10" calcext:value-type="float">
            <text:p>10</text:p>
          </table:table-cell>
          <table:table-cell table:formula="of:=([.$U20]-[.$V20])" office:value-type="float" office:value="0.286400094628334" calcext:value-type="float">
            <text:p>0,286400094628334</text:p>
          </table:table-cell>
          <table:table-cell table:formula="of:=TRUNC(60*[.$W20])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2456336.58538" calcext:value-type="float">
            <text:p>2456336,58538</text:p>
          </table:table-cell>
          <table:table-cell office:value-type="float" office:value="30.0025" calcext:value-type="float">
            <text:p>30,0025</text:p>
          </table:table-cell>
          <table:table-cell office:value-type="float" office:value="0.0305" calcext:value-type="float">
            <text:p>0,0305</text:p>
          </table:table-cell>
          <table:table-cell table:number-columns-repeated="2"/>
          <table:table-cell table:formula="of:=([.$A21]+0.5)" office:value-type="float" office:value="2456337.08538" calcext:value-type="float">
            <text:p>2456337,08538</text:p>
          </table:table-cell>
          <table:table-cell table:formula="of:=TRUNC([.$F21])" office:value-type="float" office:value="2456337" calcext:value-type="float">
            <text:p>2456337</text:p>
          </table:table-cell>
          <table:table-cell table:formula="of:=([.$F21]-[.$G21])" office:value-type="float" office:value="0.0853800000622869" calcext:value-type="float">
            <text:p>0,085380000062287</text:p>
          </table:table-cell>
          <table:table-cell table:formula="of:=TRUNC(([.$G21]+32044.5)/36524.25)" office:value-type="float" office:value="68" calcext:value-type="float">
            <text:p>68</text:p>
          </table:table-cell>
          <table:table-cell table:formula="of:=([.$G21]+[.$I21]-TRUNC([.$I21]/4)-38)" office:value-type="float" office:value="2456350" calcext:value-type="float">
            <text:p>2456350</text:p>
          </table:table-cell>
          <table:table-cell table:formula="of:=([.$J21]+1524)" office:value-type="float" office:value="2457874" calcext:value-type="float">
            <text:p>2457874</text:p>
          </table:table-cell>
          <table:table-cell table:formula="of:=TRUNC(([.$K21]-122.1)/365.25)" office:value-type="float" office:value="6728" calcext:value-type="float">
            <text:p>6728</text:p>
          </table:table-cell>
          <table:table-cell table:formula="of:=([.$K21]-TRUNC(365.25*[.$L21]))" office:value-type="float" office:value="472" calcext:value-type="float">
            <text:p>472</text:p>
          </table:table-cell>
          <table:table-cell table:formula="of:=TRUNC([.$M21]/30.61)" office:value-type="float" office:value="15" calcext:value-type="float">
            <text:p>15</text:p>
          </table:table-cell>
          <table:table-cell table:formula="of:=TRUNC([.$N21]/14)" office:value-type="float" office:value="1" calcext:value-type="float">
            <text:p>1</text:p>
          </table:table-cell>
          <table:table-cell table:formula="of:=([.$L21]-4716+[.$O21])" office:value-type="float" office:value="2013" calcext:value-type="float">
            <text:p>2013</text:p>
          </table:table-cell>
          <table:table-cell table:formula="of:=([.$N21]-1-12*[.$O21])" office:value-type="float" office:value="2" calcext:value-type="float">
            <text:p>2</text:p>
          </table:table-cell>
          <table:table-cell table:formula="of:=([.$M21]-TRUNC(153*[.$N21]/5))" office:value-type="float" office:value="13" calcext:value-type="float">
            <text:p>13</text:p>
          </table:table-cell>
          <table:table-cell table:formula="of:=(24*[.$H21])" office:value-type="float" office:value="2.04912000149488" calcext:value-type="float">
            <text:p>2,04912000149488</text:p>
          </table:table-cell>
          <table:table-cell table:formula="of:=TRUNC([.$S21])" office:value-type="float" office:value="2" calcext:value-type="float">
            <text:p>2</text:p>
          </table:table-cell>
          <table:table-cell table:style-name="ce5" table:formula="of:=(60*([.$S21]-[.$T21]))" office:value-type="float" office:value="2.94720008969307" calcext:value-type="float">
            <text:p>2,94720008969307</text:p>
          </table:table-cell>
          <table:table-cell table:formula="of:=TRUNC([.$U21])" office:value-type="float" office:value="2" calcext:value-type="float">
            <text:p>2</text:p>
          </table:table-cell>
          <table:table-cell table:formula="of:=([.$U21]-[.$V21])" office:value-type="float" office:value="0.947200089693069" calcext:value-type="float">
            <text:p>0,947200089693069</text:p>
          </table:table-cell>
          <table:table-cell table:formula="of:=TRUNC(60*[.$W21])" office:value-type="float" office:value="56" calcext:value-type="float">
            <text:p>56</text:p>
          </table:table-cell>
        </table:table-row>
        <table:table-row table:style-name="ro2">
          <table:table-cell office:value-type="float" office:value="2456361.5131" calcext:value-type="float">
            <text:p>2456361,5131</text:p>
          </table:table-cell>
          <table:table-cell office:value-type="float" office:value="29.7559" calcext:value-type="float">
            <text:p>29,7559</text:p>
          </table:table-cell>
          <table:table-cell office:value-type="float" office:value="0.028" calcext:value-type="float">
            <text:p>0,028</text:p>
          </table:table-cell>
          <table:table-cell table:number-columns-repeated="2"/>
          <table:table-cell table:formula="of:=([.$A22]+0.5)" office:value-type="float" office:value="2456362.0131" calcext:value-type="float">
            <text:p>2456362,0131</text:p>
          </table:table-cell>
          <table:table-cell table:formula="of:=TRUNC([.$F22])" office:value-type="float" office:value="2456362" calcext:value-type="float">
            <text:p>2456362</text:p>
          </table:table-cell>
          <table:table-cell table:formula="of:=([.$F22]-[.$G22])" office:value-type="float" office:value="0.0131000000983477" calcext:value-type="float">
            <text:p>0,013100000098348</text:p>
          </table:table-cell>
          <table:table-cell table:formula="of:=TRUNC(([.$G22]+32044.5)/36524.25)" office:value-type="float" office:value="68" calcext:value-type="float">
            <text:p>68</text:p>
          </table:table-cell>
          <table:table-cell table:formula="of:=([.$G22]+[.$I22]-TRUNC([.$I22]/4)-38)" office:value-type="float" office:value="2456375" calcext:value-type="float">
            <text:p>2456375</text:p>
          </table:table-cell>
          <table:table-cell table:formula="of:=([.$J22]+1524)" office:value-type="float" office:value="2457899" calcext:value-type="float">
            <text:p>2457899</text:p>
          </table:table-cell>
          <table:table-cell table:formula="of:=TRUNC(([.$K22]-122.1)/365.25)" office:value-type="float" office:value="6729" calcext:value-type="float">
            <text:p>6729</text:p>
          </table:table-cell>
          <table:table-cell table:formula="of:=([.$K22]-TRUNC(365.25*[.$L22]))" office:value-type="float" office:value="132" calcext:value-type="float">
            <text:p>132</text:p>
          </table:table-cell>
          <table:table-cell table:formula="of:=TRUNC([.$M22]/30.61)" office:value-type="float" office:value="4" calcext:value-type="float">
            <text:p>4</text:p>
          </table:table-cell>
          <table:table-cell table:formula="of:=TRUNC([.$N22]/14)" office:value-type="float" office:value="0" calcext:value-type="float">
            <text:p>0</text:p>
          </table:table-cell>
          <table:table-cell table:formula="of:=([.$L22]-4716+[.$O22])" office:value-type="float" office:value="2013" calcext:value-type="float">
            <text:p>2013</text:p>
          </table:table-cell>
          <table:table-cell table:formula="of:=([.$N22]-1-12*[.$O22])" office:value-type="float" office:value="3" calcext:value-type="float">
            <text:p>3</text:p>
          </table:table-cell>
          <table:table-cell table:formula="of:=([.$M22]-TRUNC(153*[.$N22]/5))" office:value-type="float" office:value="10" calcext:value-type="float">
            <text:p>10</text:p>
          </table:table-cell>
          <table:table-cell table:formula="of:=(24*[.$H22])" office:value-type="float" office:value="0.314400002360344" calcext:value-type="float">
            <text:p>0,314400002360344</text:p>
          </table:table-cell>
          <table:table-cell table:formula="of:=TRUNC([.$S22])" office:value-type="float" office:value="0" calcext:value-type="float">
            <text:p>0</text:p>
          </table:table-cell>
          <table:table-cell table:style-name="ce5" table:formula="of:=(60*([.$S22]-[.$T22]))" office:value-type="float" office:value="18.8640001416206" calcext:value-type="float">
            <text:p>18,8640001416206</text:p>
          </table:table-cell>
          <table:table-cell table:formula="of:=TRUNC([.$U22])" office:value-type="float" office:value="18" calcext:value-type="float">
            <text:p>18</text:p>
          </table:table-cell>
          <table:table-cell table:formula="of:=([.$U22]-[.$V22])" office:value-type="float" office:value="0.864000141620636" calcext:value-type="float">
            <text:p>0,864000141620636</text:p>
          </table:table-cell>
          <table:table-cell table:formula="of:=TRUNC(60*[.$W22])" office:value-type="float" office:value="51" calcext:value-type="float">
            <text:p>5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3" table:formula="of:=DATE([.P4];[.Q4];[.R4])" office:value-type="date" office:date-value="2012-09-21" calcext:value-type="date">
            <text:p>21.09.2012</text:p>
          </table:table-cell>
          <table:table-cell table:style-name="ce4" table:formula="of:=TIME([.T4];[.V4];[.X4])" office:value-type="time" office:time-value="PT07H05M48S" calcext:value-type="time">
            <text:p>07:05:48</text:p>
          </table:table-cell>
          <table:table-cell table:number-columns-repeated="22"/>
        </table:table-row>
        <table:table-row table:style-name="ro1">
          <table:table-cell table:style-name="ce3" table:formula="of:=DATE([.P5];[.Q5];[.R5])" office:value-type="date" office:date-value="2012-10-18" calcext:value-type="date">
            <text:p>18.10.2012</text:p>
          </table:table-cell>
          <table:table-cell table:style-name="ce4" table:formula="of:=TIME([.T5];[.V5];[.X5])" office:value-type="time" office:time-value="PT07H20M08S" calcext:value-type="time">
            <text:p>07:20:08</text:p>
          </table:table-cell>
          <table:table-cell table:number-columns-repeated="22"/>
        </table:table-row>
        <table:table-row table:style-name="ro1">
          <table:table-cell table:style-name="ce3" table:formula="of:=DATE([.P6];[.Q6];[.R6])" office:value-type="date" office:date-value="2012-10-21" calcext:value-type="date">
            <text:p>21.10.2012</text:p>
          </table:table-cell>
          <table:table-cell table:style-name="ce4" table:formula="of:=TIME([.T6];[.V6];[.X6])" office:value-type="time" office:time-value="PT04H15M22S" calcext:value-type="time">
            <text:p>04:15:22</text:p>
          </table:table-cell>
          <table:table-cell table:number-columns-repeated="22"/>
        </table:table-row>
        <table:table-row table:style-name="ro1">
          <table:table-cell table:style-name="ce3" table:formula="of:=DATE([.P7];[.Q7];[.R7])" office:value-type="date" office:date-value="2012-10-23" calcext:value-type="date">
            <text:p>23.10.2012</text:p>
          </table:table-cell>
          <table:table-cell table:style-name="ce4" table:formula="of:=TIME([.T7];[.V7];[.X7])" office:value-type="time" office:time-value="PT03H55M46S" calcext:value-type="time">
            <text:p>03:55:46</text:p>
          </table:table-cell>
          <table:table-cell table:number-columns-repeated="22"/>
        </table:table-row>
        <table:table-row table:style-name="ro1">
          <table:table-cell table:style-name="ce3" table:formula="of:=DATE([.P8];[.Q8];[.R8])" office:value-type="date" office:date-value="2012-10-25" calcext:value-type="date">
            <text:p>25.10.2012</text:p>
          </table:table-cell>
          <table:table-cell table:style-name="ce4" table:formula="of:=TIME([.T8];[.V8];[.X8])" office:value-type="time" office:time-value="PT07H19M12S" calcext:value-type="time">
            <text:p>07:19:12</text:p>
          </table:table-cell>
          <table:table-cell table:number-columns-repeated="22"/>
        </table:table-row>
        <table:table-row table:style-name="ro1">
          <table:table-cell table:style-name="ce3" table:formula="of:=DATE([.P9];[.Q9];[.R9])" office:value-type="date" office:date-value="2012-11-04" calcext:value-type="date">
            <text:p>4.11.2012</text:p>
          </table:table-cell>
          <table:table-cell table:style-name="ce4" table:formula="of:=TIME([.T9];[.V9];[.X9])" office:value-type="time" office:time-value="PT07H45M00S" calcext:value-type="time">
            <text:p>07:45:00</text:p>
          </table:table-cell>
          <table:table-cell table:number-columns-repeated="22"/>
        </table:table-row>
        <table:table-row table:style-name="ro1">
          <table:table-cell table:style-name="ce3" table:formula="of:=DATE([.P10];[.Q10];[.R10])" office:value-type="date" office:date-value="2012-11-05" calcext:value-type="date">
            <text:p>5.11.2012</text:p>
          </table:table-cell>
          <table:table-cell table:style-name="ce4" table:formula="of:=TIME([.T10];[.V10];[.X10])" office:value-type="time" office:time-value="PT08H33M14S" calcext:value-type="time">
            <text:p>08:33:14</text:p>
          </table:table-cell>
          <table:table-cell table:number-columns-repeated="22"/>
        </table:table-row>
        <table:table-row table:style-name="ro1">
          <table:table-cell table:style-name="ce3" table:formula="of:=DATE([.P11];[.Q11];[.R11])" office:value-type="date" office:date-value="2012-11-18" calcext:value-type="date">
            <text:p>18.11.2012</text:p>
          </table:table-cell>
          <table:table-cell table:style-name="ce4" table:formula="of:=TIME([.T11];[.V11];[.X11])" office:value-type="time" office:time-value="PT07H16M58S" calcext:value-type="time">
            <text:p>07:16:58</text:p>
          </table:table-cell>
          <table:table-cell table:number-columns-repeated="22"/>
        </table:table-row>
        <table:table-row table:style-name="ro1">
          <table:table-cell table:style-name="ce3" table:formula="of:=DATE([.P12];[.Q12];[.R12])" office:value-type="date" office:date-value="2012-11-20" calcext:value-type="date">
            <text:p>20.11.2012</text:p>
          </table:table-cell>
          <table:table-cell table:style-name="ce4" table:formula="of:=TIME([.T12];[.V12];[.X12])" office:value-type="time" office:time-value="PT04H29M59S" calcext:value-type="time">
            <text:p>04:29:59</text:p>
          </table:table-cell>
          <table:table-cell table:number-columns-repeated="22"/>
        </table:table-row>
        <table:table-row table:style-name="ro1">
          <table:table-cell table:style-name="ce3" table:formula="of:=DATE([.P13];[.Q13];[.R13])" office:value-type="date" office:date-value="2012-11-22" calcext:value-type="date">
            <text:p>22.11.2012</text:p>
          </table:table-cell>
          <table:table-cell table:style-name="ce4" table:formula="of:=TIME([.T13];[.V13];[.X13])" office:value-type="time" office:time-value="PT01H32M33S" calcext:value-type="time">
            <text:p>01:32:33</text:p>
          </table:table-cell>
          <table:table-cell table:number-columns-repeated="22"/>
        </table:table-row>
        <table:table-row table:style-name="ro1">
          <table:table-cell table:style-name="ce3" table:formula="of:=DATE([.P14];[.Q14];[.R14])" office:value-type="date" office:date-value="2012-11-23" calcext:value-type="date">
            <text:p>23.11.2012</text:p>
          </table:table-cell>
          <table:table-cell table:style-name="ce4" table:formula="of:=TIME([.T14];[.V14];[.X14])" office:value-type="time" office:time-value="PT05H09M03S" calcext:value-type="time">
            <text:p>05:09:03</text:p>
          </table:table-cell>
          <table:table-cell table:number-columns-repeated="22"/>
        </table:table-row>
        <table:table-row table:style-name="ro1">
          <table:table-cell table:style-name="ce3" table:formula="of:=DATE([.P15];[.Q15];[.R15])" office:value-type="date" office:date-value="2012-11-26" calcext:value-type="date">
            <text:p>26.11.2012</text:p>
          </table:table-cell>
          <table:table-cell table:style-name="ce4" table:formula="of:=TIME([.T15];[.V15];[.X15])" office:value-type="time" office:time-value="PT07H48M12S" calcext:value-type="time">
            <text:p>07:48:12</text:p>
          </table:table-cell>
          <table:table-cell table:number-columns-repeated="22"/>
        </table:table-row>
        <table:table-row table:style-name="ro1">
          <table:table-cell table:style-name="ce3" table:formula="of:=DATE([.P16];[.Q16];[.R16])" office:value-type="date" office:date-value="2012-12-09" calcext:value-type="date">
            <text:p>9.12.2012</text:p>
          </table:table-cell>
          <table:table-cell table:style-name="ce4" table:formula="of:=TIME([.T16];[.V16];[.X16])" office:value-type="time" office:time-value="PT05H03M36S" calcext:value-type="time">
            <text:p>05:03:36</text:p>
          </table:table-cell>
          <table:table-cell table:number-columns-repeated="22"/>
        </table:table-row>
        <table:table-row table:style-name="ro1">
          <table:table-cell table:style-name="ce3" table:formula="of:=DATE([.P17];[.Q17];[.R17])" office:value-type="date" office:date-value="2012-12-16" calcext:value-type="date">
            <text:p>16.12.2012</text:p>
          </table:table-cell>
          <table:table-cell table:style-name="ce4" table:formula="of:=TIME([.T17];[.V17];[.X17])" office:value-type="time" office:time-value="PT03H43M23S" calcext:value-type="time">
            <text:p>03:43:23</text:p>
          </table:table-cell>
          <table:table-cell table:number-columns-repeated="22"/>
        </table:table-row>
        <table:table-row table:style-name="ro1">
          <table:table-cell table:style-name="ce3" table:formula="of:=DATE([.P18];[.Q18];[.R18])" office:value-type="date" office:date-value="2012-12-30" calcext:value-type="date">
            <text:p>30.12.2012</text:p>
          </table:table-cell>
          <table:table-cell table:style-name="ce4" table:formula="of:=TIME([.T18];[.V18];[.X18])" office:value-type="time" office:time-value="PT02H50M52S" calcext:value-type="time">
            <text:p>02:50:52</text:p>
          </table:table-cell>
          <table:table-cell table:number-columns-repeated="22"/>
        </table:table-row>
        <table:table-row table:style-name="ro1">
          <table:table-cell table:style-name="ce3" table:formula="of:=DATE([.P19];[.Q19];[.R19])" office:value-type="date" office:date-value="2012-12-31" calcext:value-type="date">
            <text:p>31.12.2012</text:p>
          </table:table-cell>
          <table:table-cell table:style-name="ce4" table:formula="of:=TIME([.T19];[.V19];[.X19])" office:value-type="time" office:time-value="PT01H52M04S" calcext:value-type="time">
            <text:p>01:52:04</text:p>
          </table:table-cell>
          <table:table-cell table:number-columns-repeated="22"/>
        </table:table-row>
        <table:table-row table:style-name="ro1">
          <table:table-cell table:style-name="ce3" table:formula="of:=DATE([.P20];[.Q20];[.R20])" office:value-type="date" office:date-value="2013-01-17" calcext:value-type="date">
            <text:p>17.01.2013</text:p>
          </table:table-cell>
          <table:table-cell table:style-name="ce4" table:formula="of:=TIME([.T20];[.V20];[.X20])" office:value-type="time" office:time-value="PT04H10M17S" calcext:value-type="time">
            <text:p>04:10:17</text:p>
          </table:table-cell>
          <table:table-cell table:number-columns-repeated="22"/>
        </table:table-row>
        <table:table-row table:style-name="ro1">
          <table:table-cell table:style-name="ce3" table:formula="of:=DATE([.P21];[.Q21];[.R21])" office:value-type="date" office:date-value="2013-02-13" calcext:value-type="date">
            <text:p>13.02.2013</text:p>
          </table:table-cell>
          <table:table-cell table:style-name="ce4" table:formula="of:=TIME([.T21];[.V21];[.X21])" office:value-type="time" office:time-value="PT02H02M56S" calcext:value-type="time">
            <text:p>02:02:56</text:p>
          </table:table-cell>
          <table:table-cell table:number-columns-repeated="22"/>
        </table:table-row>
        <table:table-row table:style-name="ro1">
          <table:table-cell table:style-name="ce3" table:formula="of:=DATE([.P22];[.Q22];[.R22])" office:value-type="date" office:date-value="2013-03-10" calcext:value-type="date">
            <text:p>10.03.2013</text:p>
          </table:table-cell>
          <table:table-cell table:style-name="ce4" table:formula="of:=TIME([.T22];[.V22];[.X22])" office:value-type="time" office:time-value="PT00H18M51S" calcext:value-type="time">
            <text:p>00:18:51</text:p>
          </table:table-cell>
          <table:table-cell table:number-columns-repeated="22"/>
        </table:table-row>
        <table:table-row table:style-name="ro1">
          <table:table-cell table:number-columns-repeated="15"/>
          <table:table-cell table:style-name="ce3"/>
          <table:table-cell table:number-columns-repeated="8"/>
        </table:table-row>
        <table:table-row table:style-name="ro1" table:number-rows-repeated="1048532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Arkusz2" table:style-name="ta1">
        <table:table-column table:style-name="co4" table:default-cell-style-name="Default"/>
        <table:table-column table:style-name="co4" table:default-cell-style-name="ce9"/>
        <table:table-column table:style-name="co4" table:default-cell-style-name="ce10"/>
        <table:table-column table:style-name="co5" table:default-cell-style-name="ce8"/>
        <table:table-column table:style-name="co1" table:default-cell-style-name="ce8"/>
        <table:table-column table:style-name="co6" table:default-cell-style-name="Default"/>
        <table:table-column table:style-name="co4" table:number-columns-repeated="18" table:default-cell-style-name="Default"/>
        <table:table-row table:style-name="ro1">
          <table:table-cell/>
          <table:table-cell table:style-name="ce6" table:number-columns-repeated="2"/>
          <table:table-cell table:style-name="Default" table:number-columns-repeated="2"/>
          <table:table-cell table:number-columns-repeated="19"/>
        </table:table-row>
        <table:table-row table:style-name="ro1">
          <table:table-cell/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Godzina</text:p>
          </table:table-cell>
          <table:table-cell table:style-name="ce7" office:value-type="string" calcext:value-type="string">
            <text:p>Prędkość radialna</text:p>
          </table:table-cell>
          <table:table-cell office:value-type="string" calcext:value-type="string">
            <text:p>Niepewność prędkości</text:p>
          </table:table-cell>
          <table:table-cell table:number-columns-repeated="19"/>
        </table:table-row>
        <table:table-row table:style-name="ro1">
          <table:table-cell/>
          <table:table-cell table:style-name="ce8" table:number-columns-repeated="2"/>
          <table:table-cell table:style-name="ce7" office:value-type="string" calcext:value-type="string">
            <text:p>[ km/s ]</text:p>
          </table:table-cell>
          <table:table-cell table:style-name="ce7" office:value-type="string" calcext:value-type="string">
            <text:p><text:span text:style-name="T1">radialnej </text:span>[ km/s ]</text:p>
          </table:table-cell>
          <table:table-cell table:number-columns-repeated="19"/>
        </table:table-row>
        <table:table-row table:style-name="ro1">
          <table:table-cell/>
          <table:table-cell table:style-name="ce8" table:number-columns-repeated="2"/>
          <table:table-cell table:number-columns-repeated="12"/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8" calcext:value-type="float">
            <text:p>48</text:p>
          </table:table-cell>
        </table:table-row>
        <table:table-row table:style-name="ro1">
          <table:table-cell/>
          <table:table-cell table:formula="of:=DATE([.P4];[.Q4];[.R4])" office:value-type="date" office:date-value="2012-09-21" calcext:value-type="date">
            <text:p>21.09.2012</text:p>
          </table:table-cell>
          <table:table-cell table:formula="of:=TIME([.T4];[.V4];[.X4])" office:value-type="time" office:time-value="PT07H05M48S" calcext:value-type="time">
            <text:p>07:05:48</text:p>
          </table:table-cell>
          <table:table-cell office:value-type="float" office:value="30.1862" calcext:value-type="float">
            <text:p>30,1862</text:p>
          </table:table-cell>
          <table:table-cell office:value-type="float" office:value="0.0303" calcext:value-type="float">
            <text:p>0,0303</text:p>
          </table:table-cell>
          <table:table-cell table:number-columns-repeated="10"/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table:formula="of:=DATE([.P5];[.Q5];[.R5])" office:value-type="date" office:date-value="2012-10-18" calcext:value-type="date">
            <text:p>18.10.2012</text:p>
          </table:table-cell>
          <table:table-cell table:formula="of:=TIME([.T5];[.V5];[.X5])" office:value-type="time" office:time-value="PT07H20M08S" calcext:value-type="time">
            <text:p>07:20:08</text:p>
          </table:table-cell>
          <table:table-cell office:value-type="float" office:value="29.764" calcext:value-type="float">
            <text:p>29,764</text:p>
          </table:table-cell>
          <table:table-cell office:value-type="float" office:value="0.0277" calcext:value-type="float">
            <text:p>0,0277</text:p>
          </table:table-cell>
          <table:table-cell table:number-columns-repeated="10"/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table:formula="of:=DATE([.P6];[.Q6];[.R6])" office:value-type="date" office:date-value="2012-10-21" calcext:value-type="date">
            <text:p>21.10.2012</text:p>
          </table:table-cell>
          <table:table-cell table:formula="of:=TIME([.T6];[.V6];[.X6])" office:value-type="time" office:time-value="PT04H15M22S" calcext:value-type="time">
            <text:p>04:15:22</text:p>
          </table:table-cell>
          <table:table-cell office:value-type="float" office:value="29.8115" calcext:value-type="float">
            <text:p>29,8115</text:p>
          </table:table-cell>
          <table:table-cell office:value-type="float" office:value="0.0329" calcext:value-type="float">
            <text:p>0,0329</text:p>
          </table:table-cell>
          <table:table-cell table:number-columns-repeated="10"/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table:formula="of:=DATE([.P7];[.Q7];[.R7])" office:value-type="date" office:date-value="2012-10-23" calcext:value-type="date">
            <text:p>23.10.2012</text:p>
          </table:table-cell>
          <table:table-cell table:formula="of:=TIME([.T7];[.V7];[.X7])" office:value-type="time" office:time-value="PT03H55M46S" calcext:value-type="time">
            <text:p>03:55:46</text:p>
          </table:table-cell>
          <table:table-cell office:value-type="float" office:value="30.0399" calcext:value-type="float">
            <text:p>30,0399</text:p>
          </table:table-cell>
          <table:table-cell office:value-type="float" office:value="0.0512" calcext:value-type="float">
            <text:p>0,0512</text:p>
          </table:table-cell>
          <table:table-cell table:number-columns-repeated="10"/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table:formula="of:=DATE([.P8];[.Q8];[.R8])" office:value-type="date" office:date-value="2012-10-25" calcext:value-type="date">
            <text:p>25.10.2012</text:p>
          </table:table-cell>
          <table:table-cell table:formula="of:=TIME([.T8];[.V8];[.X8])" office:value-type="time" office:time-value="PT07H19M12S" calcext:value-type="time">
            <text:p>07:19:12</text:p>
          </table:table-cell>
          <table:table-cell office:value-type="float" office:value="30.1389" calcext:value-type="float">
            <text:p>30,1389</text:p>
          </table:table-cell>
          <table:table-cell office:value-type="float" office:value="0.0273" calcext:value-type="float">
            <text:p>0,0273</text:p>
          </table:table-cell>
          <table:table-cell table:number-columns-repeated="10"/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DATE([.P9];[.Q9];[.R9])" office:value-type="date" office:date-value="2012-11-04" calcext:value-type="date">
            <text:p>4.11.2012</text:p>
          </table:table-cell>
          <table:table-cell table:formula="of:=TIME([.T9];[.V9];[.X9])" office:value-type="time" office:time-value="PT07H45M00S" calcext:value-type="time">
            <text:p>07:45:00</text:p>
          </table:table-cell>
          <table:table-cell office:value-type="float" office:value="29.7458" calcext:value-type="float">
            <text:p>29,7458</text:p>
          </table:table-cell>
          <table:table-cell office:value-type="float" office:value="0.0237" calcext:value-type="float">
            <text:p>0,0237</text:p>
          </table:table-cell>
          <table:table-cell table:number-columns-repeated="10"/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table:formula="of:=DATE([.P10];[.Q10];[.R10])" office:value-type="date" office:date-value="2012-11-05" calcext:value-type="date">
            <text:p>5.11.2012</text:p>
          </table:table-cell>
          <table:table-cell table:formula="of:=TIME([.T10];[.V10];[.X10])" office:value-type="time" office:time-value="PT08H33M14S" calcext:value-type="time">
            <text:p>08:33:14</text:p>
          </table:table-cell>
          <table:table-cell office:value-type="float" office:value="29.9838" calcext:value-type="float">
            <text:p>29,9838</text:p>
          </table:table-cell>
          <table:table-cell office:value-type="float" office:value="0.0275" calcext:value-type="float">
            <text:p>0,0275</text:p>
          </table:table-cell>
          <table:table-cell table:number-columns-repeated="10"/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58" calcext:value-type="float">
            <text:p>58</text:p>
          </table:table-cell>
        </table:table-row>
        <table:table-row table:style-name="ro1">
          <table:table-cell/>
          <table:table-cell table:formula="of:=DATE([.P11];[.Q11];[.R11])" office:value-type="date" office:date-value="2012-11-18" calcext:value-type="date">
            <text:p>18.11.2012</text:p>
          </table:table-cell>
          <table:table-cell table:formula="of:=TIME([.T11];[.V11];[.X11])" office:value-type="time" office:time-value="PT07H16M58S" calcext:value-type="time">
            <text:p>07:16:58</text:p>
          </table:table-cell>
          <table:table-cell office:value-type="float" office:value="29.8445" calcext:value-type="float">
            <text:p>29,8445</text:p>
          </table:table-cell>
          <table:table-cell office:value-type="float" office:value="0.0216" calcext:value-type="float">
            <text:p>0,0216</text:p>
          </table:table-cell>
          <table:table-cell table:number-columns-repeated="10"/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59" calcext:value-type="float">
            <text:p>59</text:p>
          </table:table-cell>
        </table:table-row>
        <table:table-row table:style-name="ro1">
          <table:table-cell/>
          <table:table-cell table:formula="of:=DATE([.P12];[.Q12];[.R12])" office:value-type="date" office:date-value="2012-11-20" calcext:value-type="date">
            <text:p>20.11.2012</text:p>
          </table:table-cell>
          <table:table-cell table:formula="of:=TIME([.T12];[.V12];[.X12])" office:value-type="time" office:time-value="PT04H29M59S" calcext:value-type="time">
            <text:p>04:29:59</text:p>
          </table:table-cell>
          <table:table-cell office:value-type="float" office:value="30.201" calcext:value-type="float">
            <text:p>30,201</text:p>
          </table:table-cell>
          <table:table-cell office:value-type="float" office:value="0.0232" calcext:value-type="float">
            <text:p>0,0232</text:p>
          </table:table-cell>
          <table:table-cell table:number-columns-repeated="10"/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table:formula="of:=DATE([.P13];[.Q13];[.R13])" office:value-type="date" office:date-value="2012-11-22" calcext:value-type="date">
            <text:p>22.11.2012</text:p>
          </table:table-cell>
          <table:table-cell table:formula="of:=TIME([.T13];[.V13];[.X13])" office:value-type="time" office:time-value="PT01H32M33S" calcext:value-type="time">
            <text:p>01:32:33</text:p>
          </table:table-cell>
          <table:table-cell office:value-type="float" office:value="29.8676" calcext:value-type="float">
            <text:p>29,8676</text:p>
          </table:table-cell>
          <table:table-cell office:value-type="float" office:value="0.0331" calcext:value-type="float">
            <text:p>0,0331</text:p>
          </table:table-cell>
          <table:table-cell table:number-columns-repeated="10"/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table:formula="of:=DATE([.P14];[.Q14];[.R14])" office:value-type="date" office:date-value="2012-11-23" calcext:value-type="date">
            <text:p>23.11.2012</text:p>
          </table:table-cell>
          <table:table-cell table:formula="of:=TIME([.T14];[.V14];[.X14])" office:value-type="time" office:time-value="PT05H09M03S" calcext:value-type="time">
            <text:p>05:09:03</text:p>
          </table:table-cell>
          <table:table-cell office:value-type="float" office:value="30.1979" calcext:value-type="float">
            <text:p>30,1979</text:p>
          </table:table-cell>
          <table:table-cell office:value-type="float" office:value="0.0229" calcext:value-type="float">
            <text:p>0,0229</text:p>
          </table:table-cell>
          <table:table-cell table:number-columns-repeated="10"/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table:formula="of:=DATE([.P15];[.Q15];[.R15])" office:value-type="date" office:date-value="2012-11-26" calcext:value-type="date">
            <text:p>26.11.2012</text:p>
          </table:table-cell>
          <table:table-cell table:formula="of:=TIME([.T15];[.V15];[.X15])" office:value-type="time" office:time-value="PT07H48M12S" calcext:value-type="time">
            <text:p>07:48:12</text:p>
          </table:table-cell>
          <table:table-cell office:value-type="float" office:value="30.0374" calcext:value-type="float">
            <text:p>30,0374</text:p>
          </table:table-cell>
          <table:table-cell office:value-type="float" office:value="0.0267" calcext:value-type="float">
            <text:p>0,0267</text:p>
          </table:table-cell>
          <table:table-cell table:number-columns-repeated="10"/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6" calcext:value-type="float">
            <text:p>36</text:p>
          </table:table-cell>
        </table:table-row>
        <table:table-row table:style-name="ro1">
          <table:table-cell/>
          <table:table-cell table:formula="of:=DATE([.P16];[.Q16];[.R16])" office:value-type="date" office:date-value="2012-12-09" calcext:value-type="date">
            <text:p>9.12.2012</text:p>
          </table:table-cell>
          <table:table-cell table:formula="of:=TIME([.T16];[.V16];[.X16])" office:value-type="time" office:time-value="PT05H03M36S" calcext:value-type="time">
            <text:p>05:03:36</text:p>
          </table:table-cell>
          <table:table-cell office:value-type="float" office:value="29.8866" calcext:value-type="float">
            <text:p>29,8866</text:p>
          </table:table-cell>
          <table:table-cell office:value-type="float" office:value="0.021" calcext:value-type="float">
            <text:p>0,021</text:p>
          </table:table-cell>
          <table:table-cell table:number-columns-repeated="10"/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table:formula="of:=DATE([.P17];[.Q17];[.R17])" office:value-type="date" office:date-value="2012-12-16" calcext:value-type="date">
            <text:p>16.12.2012</text:p>
          </table:table-cell>
          <table:table-cell table:formula="of:=TIME([.T17];[.V17];[.X17])" office:value-type="time" office:time-value="PT03H43M23S" calcext:value-type="time">
            <text:p>03:43:23</text:p>
          </table:table-cell>
          <table:table-cell office:value-type="float" office:value="30.1447" calcext:value-type="float">
            <text:p>30,1447</text:p>
          </table:table-cell>
          <table:table-cell office:value-type="float" office:value="0.0258" calcext:value-type="float">
            <text:p>0,0258</text:p>
          </table:table-cell>
          <table:table-cell table:number-columns-repeated="10"/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2" calcext:value-type="float">
            <text:p>52</text:p>
          </table:table-cell>
        </table:table-row>
        <table:table-row table:style-name="ro1">
          <table:table-cell/>
          <table:table-cell table:formula="of:=DATE([.P18];[.Q18];[.R18])" office:value-type="date" office:date-value="2012-12-30" calcext:value-type="date">
            <text:p>30.12.2012</text:p>
          </table:table-cell>
          <table:table-cell table:formula="of:=TIME([.T18];[.V18];[.X18])" office:value-type="time" office:time-value="PT02H50M52S" calcext:value-type="time">
            <text:p>02:50:52</text:p>
          </table:table-cell>
          <table:table-cell office:value-type="float" office:value="30.1593" calcext:value-type="float">
            <text:p>30,1593</text:p>
          </table:table-cell>
          <table:table-cell office:value-type="float" office:value="0.0272" calcext:value-type="float">
            <text:p>0,0272</text:p>
          </table:table-cell>
          <table:table-cell table:number-columns-repeated="10"/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DATE([.P19];[.Q19];[.R19])" office:value-type="date" office:date-value="2012-12-31" calcext:value-type="date">
            <text:p>31.12.2012</text:p>
          </table:table-cell>
          <table:table-cell table:formula="of:=TIME([.T19];[.V19];[.X19])" office:value-type="time" office:time-value="PT01H52M04S" calcext:value-type="time">
            <text:p>01:52:04</text:p>
          </table:table-cell>
          <table:table-cell office:value-type="float" office:value="29.8209" calcext:value-type="float">
            <text:p>29,8209</text:p>
          </table:table-cell>
          <table:table-cell office:value-type="float" office:value="0.0285" calcext:value-type="float">
            <text:p>0,0285</text:p>
          </table:table-cell>
          <table:table-cell table:number-columns-repeated="10"/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table:formula="of:=DATE([.P20];[.Q20];[.R20])" office:value-type="date" office:date-value="2013-01-17" calcext:value-type="date">
            <text:p>17.01.2013</text:p>
          </table:table-cell>
          <table:table-cell table:formula="of:=TIME([.T20];[.V20];[.X20])" office:value-type="time" office:time-value="PT04H10M17S" calcext:value-type="time">
            <text:p>04:10:17</text:p>
          </table:table-cell>
          <table:table-cell office:value-type="float" office:value="29.8509" calcext:value-type="float">
            <text:p>29,8509</text:p>
          </table:table-cell>
          <table:table-cell office:value-type="float" office:value="0.026" calcext:value-type="float">
            <text:p>0,026</text:p>
          </table:table-cell>
          <table:table-cell table:number-columns-repeated="10"/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</table:table-row>
        <table:table-row table:style-name="ro1">
          <table:table-cell/>
          <table:table-cell table:formula="of:=DATE([.P21];[.Q21];[.R21])" office:value-type="date" office:date-value="2013-02-13" calcext:value-type="date">
            <text:p>13.02.2013</text:p>
          </table:table-cell>
          <table:table-cell table:formula="of:=TIME([.T21];[.V21];[.X21])" office:value-type="time" office:time-value="PT02H02M56S" calcext:value-type="time">
            <text:p>02:02:56</text:p>
          </table:table-cell>
          <table:table-cell office:value-type="float" office:value="30.0025" calcext:value-type="float">
            <text:p>30,0025</text:p>
          </table:table-cell>
          <table:table-cell office:value-type="float" office:value="0.0305" calcext:value-type="float">
            <text:p>0,0305</text:p>
          </table:table-cell>
          <table:table-cell table:number-columns-repeated="10"/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51" calcext:value-type="float">
            <text:p>51</text:p>
          </table:table-cell>
        </table:table-row>
        <table:table-row table:style-name="ro1">
          <table:table-cell/>
          <table:table-cell table:formula="of:=DATE([.P22];[.Q22];[.R22])" office:value-type="date" office:date-value="2013-03-10" calcext:value-type="date">
            <text:p>10.03.2013</text:p>
          </table:table-cell>
          <table:table-cell table:formula="of:=TIME([.T22];[.V22];[.X22])" office:value-type="time" office:time-value="PT00H18M51S" calcext:value-type="time">
            <text:p>00:18:51</text:p>
          </table:table-cell>
          <table:table-cell office:value-type="float" office:value="29.7559" calcext:value-type="float">
            <text:p>29,7559</text:p>
          </table:table-cell>
          <table:table-cell office:value-type="float" office:value="0.028" calcext:value-type="float">
            <text:p>0,028</text:p>
          </table:table-cell>
          <table:table-cell table:number-columns-repeated="19"/>
        </table:table-row>
        <table:table-row table:style-name="ro1">
          <table:table-cell/>
          <table:table-cell table:style-name="ce6" table:number-columns-repeated="4"/>
          <table:table-cell table:number-columns-repeated="19"/>
        </table:table-row>
      </table:table>
      <table:named-expressions/>
      <table:database-ranges>
        <table:database-range table:name="__Anonymous_Sheet_DB__1" table:target-range-address="Arkusz2.B2:Arkusz2.E2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.00.0000</text:date>, <text:time style:data-style-name="N2" text:time-value="12:09:42.67321156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11-11T23:38:28.810640385</dc:date>
    <meta:editing-duration>PT10H38M31S</meta:editing-duration>
    <meta:editing-cycles>4</meta:editing-cycles>
    <meta:generator>LibreOffice/6.4.6.2$Linux_X86_64 LibreOffice_project/40$Build-2</meta:generator>
    <meta:document-statistic meta:table-count="2" meta:cell-count="664" meta:object-count="0"/>
  </office:meta>
</office:document-meta>
</file>